
<file path=META-INF/manifest.xml><?xml version="1.0" encoding="utf-8"?>
<manifest:manifest xmlns:manifest="urn:oasis:names:tc:opendocument:xmlns:manifest:1.0">
  <manifest:file-entry manifest:media-type="application/vnd.oasis.opendocument.text" manifest:version="1.2" manifest:full-path="/"/>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OpenSymbol" svg:font-family="OpenSymbol"/>
    <style:font-face style:name="FreeSans1" svg:font-family="FreeSans" style:font-family-generic="swiss"/>
    <style:font-face style:name="DejaVu Sans Mono" svg:font-family="'DejaVu Sans Mono'" style:font-family-generic="modern" style:font-pitch="fixed"/>
    <style:font-face style:name="WenQuanYi Zen Hei1" svg:font-family="'WenQuanYi Zen Hei'" style:font-family-generic="modern" style:font-pitch="fixed"/>
    <style:font-face style:name="Ubuntu" svg:font-family="Ubuntu"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style:font-face style:name="WenQuanYi Zen Hei" svg:font-family="'WenQuanYi Zen Hei'" style:font-family-generic="system" style:font-pitch="variable"/>
  </office:font-face-decls>
  <office:automatic-styles>
    <style:style style:name="Tabela1" style:family="table">
      <style:table-properties style:width="17cm" table:align="margins"/>
    </style:style>
    <style:style style:name="Tabela1.A" style:family="table-column">
      <style:table-column-properties style:column-width="8.5cm" style:rel-column-width="32767*"/>
    </style:style>
    <style:style style:name="Tabela1.B" style:family="table-column">
      <style:table-column-properties style:column-width="8.5cm" style:rel-column-width="32768*"/>
    </style:style>
    <style:style style:name="Tabela1.A1" style:family="table-cell">
      <style:table-cell-properties fo:padding="0cm" fo:border="none"/>
    </style:style>
    <style:style style:name="P1" style:family="paragraph" style:parent-style-name="Footer">
      <style:paragraph-properties fo:text-align="center" style:justify-single-word="false"/>
      <style:text-properties style:font-name="Ubuntu" fo:font-size="8pt" fo:font-style="italic" style:font-size-asian="8pt" style:font-style-asian="italic" style:font-size-complex="8pt" style:font-style-complex="italic"/>
    </style:style>
    <style:style style:name="P2" style:family="paragraph" style:parent-style-name="Text_20_body">
      <style:paragraph-properties fo:text-align="center" style:justify-single-word="false"/>
    </style:style>
    <style:style style:name="P3" style:family="paragraph" style:parent-style-name="Text_20_body">
      <style:text-properties style:font-name="Ubuntu" fo:font-size="11pt" style:font-size-asian="11pt" style:font-size-complex="11pt"/>
    </style:style>
    <style:style style:name="P4" style:family="paragraph" style:parent-style-name="Text_20_body">
      <style:paragraph-properties fo:text-align="justify" style:justify-single-word="false"/>
      <style:text-properties style:font-name="Ubuntu" fo:font-size="11pt" style:font-size-asian="11pt" style:font-size-complex="11pt"/>
    </style:style>
    <style:style style:name="P5" style:family="paragraph" style:parent-style-name="Text_20_body">
      <style:paragraph-properties fo:text-align="center" style:justify-single-word="false"/>
      <style:text-properties style:font-name="Ubuntu" fo:font-size="11pt" style:font-size-asian="11pt" style:font-size-complex="11pt"/>
    </style:style>
    <style:style style:name="P6" style:family="paragraph" style:parent-style-name="Text_20_body">
      <style:paragraph-properties fo:text-align="justify" style:justify-single-word="false"/>
      <style:text-properties style:font-name="Ubuntu" fo:font-size="11pt" fo:font-weight="bold" style:font-size-asian="11pt" style:font-weight-asian="bold" style:font-size-complex="11pt" style:font-weight-complex="bold"/>
    </style:style>
    <style:style style:name="P7" style:family="paragraph" style:parent-style-name="Text_20_body">
      <style:paragraph-properties fo:text-align="justify" style:justify-single-word="false"/>
      <style:text-properties style:font-name="Ubuntu"/>
    </style:style>
    <style:style style:name="P8" style:family="paragraph" style:parent-style-name="Text_20_body">
      <style:paragraph-properties fo:margin-top="0cm" fo:margin-bottom="0cm" fo:line-height="100%"/>
      <style:text-properties style:font-name="Ubuntu" fo:font-size="9pt" style:font-size-asian="9pt" style:font-size-complex="9pt"/>
    </style:style>
    <style:style style:name="P9" style:family="paragraph" style:parent-style-name="Text_20_body">
      <style:paragraph-properties fo:margin-top="0cm" fo:margin-bottom="0cm" fo:line-height="100%" fo:text-align="end" style:justify-single-word="false"/>
      <style:text-properties style:font-name="Ubuntu" fo:font-size="9pt" style:font-size-asian="9pt" style:font-size-complex="9pt"/>
    </style:style>
    <style:style style:name="P10" style:family="paragraph" style:parent-style-name="Text_20_body">
      <style:paragraph-properties fo:margin-top="0cm" fo:margin-bottom="0cm" fo:line-height="100%"/>
      <style:text-properties style:font-name="Ubuntu" fo:font-size="9pt" fo:font-weight="bold" style:font-size-asian="9pt" style:font-weight-asian="bold" style:font-size-complex="9pt" style:font-weight-complex="bold"/>
    </style:style>
    <style:style style:name="P11" style:family="paragraph" style:parent-style-name="Text_20_body">
      <style:paragraph-properties fo:margin-top="0cm" fo:margin-bottom="0cm" fo:line-height="100%" fo:text-align="end" style:justify-single-word="false"/>
      <style:text-properties style:font-name="Ubuntu" fo:font-size="9pt" fo:font-weight="bold" style:font-size-asian="9pt" style:font-weight-asian="bold" style:font-size-complex="9pt" style:font-weight-complex="bold"/>
    </style:style>
    <style:style style:name="P12" style:family="paragraph" style:parent-style-name="Text_20_body">
      <style:paragraph-properties fo:margin-top="0cm" fo:margin-bottom="0cm"/>
      <style:text-properties style:font-name="Ubuntu" fo:font-size="11pt" style:font-size-asian="11pt" style:font-size-complex="11pt"/>
    </style:style>
    <style:style style:name="P13" style:family="paragraph" style:parent-style-name="Table_20_Contents">
      <style:paragraph-properties fo:text-align="center" style:justify-single-word="false"/>
      <style:text-properties style:font-name="Ubuntu" fo:font-size="11pt" style:font-size-asian="11pt" style:font-size-complex="11pt"/>
    </style:style>
    <style:style style:name="P14" style:family="paragraph" style:parent-style-name="Table_20_Contents">
      <style:paragraph-properties fo:text-align="center" style:justify-single-word="false"/>
      <style:text-properties style:font-name="Ubuntu" fo:font-size="11pt" fo:font-style="italic" style:font-size-asian="11pt" style:font-style-asian="italic" style:font-size-complex="11pt" style:font-style-complex="italic"/>
    </style:style>
    <style:style style:name="P15" style:family="paragraph" style:parent-style-name="Frame_20_contents">
      <style:text-properties style:font-name="Ubuntu" fo:font-size="8pt" fo:font-style="italic" style:font-size-asian="8pt" style:font-style-asian="italic" style:font-size-complex="8pt" style:font-style-complex="italic"/>
    </style:style>
    <style:style style:name="P16" style:family="paragraph" style:parent-style-name="Text_20_body" style:list-style-name="L1">
      <style:paragraph-properties fo:margin-top="0cm" fo:margin-bottom="0cm"/>
      <style:text-properties style:font-name="Ubuntu" fo:font-size="11pt" style:font-size-asian="11pt" style:font-size-complex="11pt"/>
    </style:style>
    <style:style style:name="P17" style:family="paragraph" style:parent-style-name="Text_20_body">
      <style:paragraph-properties fo:margin-top="0cm" fo:margin-bottom="0cm" fo:line-height="100%"/>
      <style:text-properties style:font-name="Ubuntu" fo:font-size="9pt" style:font-size-asian="9pt" style:font-size-complex="9pt"/>
    </style:style>
    <style:style style:name="P18" style:family="paragraph" style:parent-style-name="Text_20_body" style:list-style-name="L1">
      <style:paragraph-properties fo:margin-top="0cm" fo:margin-bottom="0cm"/>
    </style:style>
    <style:style style:name="P19" style:family="paragraph" style:parent-style-name="Table_20_Contents">
      <style:paragraph-properties fo:text-align="center" style:justify-single-word="false"/>
      <style:text-properties style:font-name="Ubuntu" fo:font-size="11pt" style:font-size-asian="11pt" style:font-size-complex="11pt"/>
    </style:style>
    <style:style style:name="P20" style:family="paragraph" style:parent-style-name="Frame_20_contents" style:list-style-name="L2"/>
    <style:style style:name="P21" style:family="paragraph" style:parent-style-name="Frame_20_contents" style:list-style-name="L2">
      <style:text-properties style:font-name="Ubuntu" fo:font-size="8pt" fo:font-style="italic" style:font-size-asian="8pt" style:font-style-asian="italic" style:font-size-complex="8pt" style:font-style-complex="italic"/>
    </style:style>
    <style:style style:name="T1" style:family="text">
      <style:text-properties fo:font-weight="bold" style:font-weight-asian="bold" style:font-weight-complex="bold"/>
    </style:style>
    <style:style style:name="T2" style:family="text">
      <style:text-properties style:font-name="Ubuntu"/>
    </style:style>
    <style:style style:name="T3" style:family="text">
      <style:text-properties style:font-name="Ubuntu" fo:font-size="11pt" style:font-size-asian="11pt" style:font-size-complex="11pt"/>
    </style:style>
    <style:style style:name="T4" style:family="text">
      <style:text-properties style:font-name="Ubuntu" fo:font-size="8pt" fo:font-style="italic" style:font-size-asian="8pt" style:font-style-asian="italic" style:font-size-complex="8pt" style:font-style-complex="italic"/>
    </style:style>
    <style:style style:name="T5" style:family="text">
      <style:text-properties fo:font-style="italic" style:font-style-asian="italic" style:font-style-complex="italic"/>
    </style:style>
    <style:style style:name="T6" style:family="text">
      <style:text-properties fo:font-size="11pt" fo:font-weight="bold" style:font-size-asian="11pt" style:font-weight-asian="bold" style:font-size-complex="11pt" style:font-weight-complex="bold"/>
    </style:style>
    <style:style style:name="T7" style:family="text">
      <style:text-properties fo:font-size="11pt" style:font-size-asian="11pt" style:font-size-complex="11pt"/>
    </style:style>
    <style:style style:name="fr1" style:family="graphic" style:parent-style-name="Frame">
      <style:graphic-properties style:vertical-pos="from-top" style:vertical-rel="paragraph" style:horizontal-pos="from-left" style:horizontal-rel="paragraph" fo:background-color="transparent" style:background-transparency="100%" fo:padding="0.15cm" fo:border="0.009cm solid #000000" style:shadow="none">
        <style:background-image/>
        <style:columns fo:column-count="1" fo:column-gap="0cm"/>
      </style:graphic-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 dnia …..........................</text:p>
      <text:p text:style-name="P10">Imię Nazwisko</text:p>
      <text:p text:style-name="P8">adres</text:p>
      <text:p text:style-name="P8">kod, miejscowość</text:p>
      <text:p text:style-name="P8">Dowód osobisty …...............................</text:p>
      <text:p text:style-name="P11">Proboszcz Parafii Rzymskokatolickiej</text:p>
      <text:p text:style-name="P11">…......................................</text:p>
      <text:p text:style-name="P9">adres</text:p>
      <text:p text:style-name="P9">kod, miejscowość</text:p>
      <text:p text:style-name="P2"><text:span text:style-name="T2"><text:line-break/><text:line-break/></text:span><text:span text:style-name="Strong_20_Emphasis"><text:span text:style-name="T2">OŚWIADCZENIE O WYSTĄPIENIU ZE WSPÓLNOTY KOŚCIOŁA RZYMSKOKATOLICKIEGO</text:span></text:span></text:p>
      <text:p text:style-name="P7"><text:line-break/><text:span text:style-name="T6">Oświadczam, iż z dniem dzisiejszym, na podstawie w art. 2 pkt 2a Ustawy o gwarancjach wolności sumienia i wyznania, występuję z Kościoła rzymskokatolickiego.</text:span></text:p>
      <text:p text:style-name="P4">Powodem, dla którego opuszczam Kościół jest fakt, iż niezależnie od mojego ewentualnego uznawania bądź nie istnienia, tak czy inaczej rozumianej, istoty wyższej, zdecydowanie i w sposób absolutnie zasadniczy nie zgadzam się z polityką, działaniami, środkami i retoryką Kościoła rzymskokatolickiego. Nie uczestniczę w żadnych rytuałach kościelnych, moja przynależność do Kościoła ma charakter czysto fasadowy.</text:p>
      <text:p text:style-name="P6">Nie akceptując zatem w najmniejszym stopniu niczego, co Kościół rzymskokatolicki sobą reprezentuje, występuję zeń.</text:p>
      <text:p text:style-name="P12">W celach proceduralnych podaję poniższe dane:</text:p>
      <text:list xml:id="list1425446950" text:style-name="L1">
        <text:list-item>
          <text:p text:style-name="P16">Miejsce i data urodzenia: ….........................................</text:p>
        </text:list-item>
        <text:list-item>
          <text:p text:style-name="P18"><text:span text:style-name="T3">Aktualny adres zamieszkania: ….........................................</text:span></text:p>
        </text:list-item>
        <text:list-item>
          <text:p text:style-name="P18"><text:span text:style-name="T3">Ojciec: ….........................................</text:span></text:p>
        </text:list-item>
        <text:list-item>
          <text:p text:style-name="P18"><text:span text:style-name="T3">Matka: ….........................................</text:span></text:p>
        </text:list-item>
        <text:list-item>
          <text:p text:style-name="P18"><text:span text:style-name="T3">Miejsce chrztu: ….........................................</text:span></text:p>
        </text:list-item>
        <text:list-item>
          <text:p text:style-name="P18"><text:span text:style-name="T3">Data chrztu: ….........................................</text:span></text:p>
        </text:list-item>
        <text:list-item>
          <text:p text:style-name="P16">Księga chrztów: rok ….................., nr aktu …...................</text:p>
        </text:list-item>
      </text:list>
      <text:p text:style-name="P4"/>
      <text:p text:style-name="P4">Na podstawie art. 32 ust. 1 pkt 6 Ustawy o ochronie danych osobowych zwracam się też do Księdza jako do administratora moich danych osobowych o ich aktualizację. Proszę o aktualizację danych zawartych w Księdze chrztów Parafii Rzymskokatolickiej …................................. w …............................. rok …................... nr aktu ….........., poprzez naniesienie adnotacji „Dnia …......................................... formalnym aktem wystąpił z Kościoła rzymskokatolickiego”. Jako potwierdzenie aktualizacji moich danych osobowych proszę o przesłanie odpisu z tego zbioru danych (świadectwa chrztu) z powyższym sprostowaniem na podany wyżej adres zamieszkania.</text:p>
      <text:p text:style-name="P4">Przypominam, iż zgodnie z art. 35 ust. 1 Ustawy o ochronie danych osobowych powyższej aktualizacji powinien Ksiądz dokonać bez zbędnej zwłoki. W razie niedopełnienia przez Księdza tego obowiązku w ciągu 30 dni podejmę kroki przewidziane w art. 35 ust. 2 tej ustawy.</text:p>
      <text:p text:style-name="P6">Ja niżej podpisany, występuję z Kościoła w pełni świadomie i dobrowolnie. Oświadczam jednocześnie, iż jestem w pełni poinformowany o kanonicznych konsekwencjach dokonania tego czynu – i z niecierpliwością konsekwencji tych oczekuję.</text:p>
      <text:p text:style-name="P6">Ochrzczony przez rzymskokatolickiego kapłana zostałem nieświadomie i bez <text:soft-page-break/>mojej zgody, co było – niezgodnie z moją wolą – jednoznaczne z przystąpieniem do wspólnoty Kościoła rzymskokatolickiego. Zaznaczam niniejszym, że konieczność formalnego występowania ze wspólnoty, do przystąpienia do której nigdy nie wyrażałem woli ni zgody, uważam za naruszenie podstawowych zasad rządzących państwem prawa, za rażące naruszenie konstytucyjnej zasady rozdziału państwa od kościoła, wreszcie – samo w sobie za rodzaj represji oraz naruszenie mojej godności i wolności osobistej.</text:p>
      <text:p text:style-name="P6">Odmawiam też i nie życzę sobie w przyszłości jakichkolwiek kontaktów z duchownymi Kościoła mającymi na celu (w tym także pośrednio, przez znajomych czy pozostałych członków mojej rodziny) nakłonienie mnie do powrotu na drogę wyznaniową tegoż Kościoła. Zastrzegam sobie również możliwość wniesienia stosownej skargi w przypadku wystąpienia potencjalnych represji wygłaszanych w czasie kazań, skierowanych pod adresem moim lub mojej najbliższej rodziny. W przypadku naruszenia mojego prawa do wolności wyznania, nie wykluczam w przyszłości jego dochodzenia na drodze sądowej.</text:p>
      <text:p text:style-name="P4">Na podstawie przepisów ustawy o ochronie danych osobowych art.23 ust.1 pkt.1, wyrażam zgodę na przetwarzanie moich danych osobowych jedynie dla potrzeb postępowania administracyjnego związanego z przedmiotowym wystąpieniem, jednocześnie żądam usunięcia moich danych, jak i danych niżej podpisanych świadków, niezwłocznie po zakończeniu postępowania.</text:p>
      <text:p text:style-name="P4">Do niniejszego pisma załączam wypis z Księgi chrztu. Mojego aktu apostazji dokonuję w obecności dwóch świadków:</text:p>
      <text:p text:style-name="P3"/>
      <text:p text:style-name="P3"/>
      <text:p text:style-name="P3"/>
      <table:table table:name="Tabela1" table:style-name="Tabela1">
        <table:table-column table:style-name="Tabela1.A"/>
        <table:table-column table:style-name="Tabela1.B"/>
        <table:table-row>
          <table:table-cell table:style-name="Tabela1.A1" office:value-type="string">
            <text:p text:style-name="P13">Świadek Pierwszy</text:p>
            <text:p text:style-name="P13">adres</text:p>
            <text:p text:style-name="P13">kod, miejscowość</text:p>
            <text:p text:style-name="P13">dowód osobisty …........................</text:p>
            <text:p text:style-name="P13"/>
            <text:p text:style-name="P13"/>
            <text:p text:style-name="P13"/>
            <text:p text:style-name="P13">…..................................................</text:p>
            <text:p text:style-name="P14">świadek</text:p>
          </table:table-cell>
          <table:table-cell table:style-name="Tabela1.A1" office:value-type="string">
            <text:p text:style-name="P13">Świadek Drugi</text:p>
            <text:p text:style-name="P13">adres</text:p>
            <text:p text:style-name="P13">kod, miejscowość</text:p>
            <text:p text:style-name="P13">dowód osobisty …........................</text:p>
            <text:p text:style-name="P13"/>
            <text:p text:style-name="P13"/>
            <text:p text:style-name="P13"/>
            <text:p text:style-name="P13">…..................................................</text:p>
            <text:p text:style-name="P14">świadek</text:p>
          </table:table-cell>
        </table:table-row>
        <table:table-row>
          <table:table-cell table:style-name="Tabela1.A1" office:value-type="string">
            <text:p text:style-name="P13"/>
            <text:p text:style-name="P13"/>
            <text:p text:style-name="P13"/>
            <text:p text:style-name="P13"/>
            <text:p text:style-name="P13">…..................................................</text:p>
            <text:p text:style-name="P14">przyjmujący</text:p>
            <text:p text:style-name="P14"/>
            <text:p text:style-name="P13">ks. ….................................................</text:p>
          </table:table-cell>
          <table:table-cell table:style-name="Tabela1.A1" office:value-type="string">
            <text:p text:style-name="P5"/>
            <text:p text:style-name="P5"/>
            <text:p text:style-name="P5"/>
            <text:p text:style-name="P5">…..................................................<text:line-break/><text:span text:style-name="T5">składający</text:span></text:p>
            <text:p text:style-name="P13">Imię Nazwisko</text:p>
          </table:table-cell>
        </table:table-row>
      </table:table>
      <text:p text:style-name="P3"><draw:frame draw:style-name="fr1" draw:name="Ramka1" text:anchor-type="paragraph" svg:x="0.011cm" svg:y="6.121cm" svg:width="16.969cm" draw:z-index="0"><draw:text-box fo:min-height="1.953cm"><text:p text:style-name="P15">Otrzymują:</text:p><text:list xml:id="list1131547003" text:style-name="L2"><text:list-item><text:p text:style-name="P20"><text:span text:style-name="T4">Parafia …......................................................................</text:span></text:p></text:list-item><text:list-item><text:p text:style-name="P20"><text:span text:style-name="T4">Kuria .....................................................................</text:span></text:p></text:list-item><text:list-item><text:p text:style-name="P21">Kopia a/a</text:p></text:list-item></text:list></draw:text-box><svg:desc>jgjhgjhj</svg:desc></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OpenSymbol" svg:font-family="OpenSymbol"/>
    <style:font-face style:name="FreeSans1" svg:font-family="FreeSans" style:font-family-generic="swiss"/>
    <style:font-face style:name="DejaVu Sans Mono" svg:font-family="'DejaVu Sans Mono'" style:font-family-generic="modern" style:font-pitch="fixed"/>
    <style:font-face style:name="WenQuanYi Zen Hei1" svg:font-family="'WenQuanYi Zen Hei'" style:font-family-generic="modern" style:font-pitch="fixed"/>
    <style:font-face style:name="Ubuntu" svg:font-family="Ubuntu"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style:font-face style:name="WenQuanYi Zen Hei" svg:font-family="'WenQuanYi Zen Hei'"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pl" fo:country="PL" style:letter-kerning="true" style:font-name-asian="WenQuanYi Zen Hei"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extra">
      <style:paragraph-properties fo:margin-top="0.423cm" fo:margin-bottom="0.212cm" fo:keep-with-next="always"/>
      <style:text-properties style:font-name="Liberation Sans" fo:font-size="14pt" style:font-name-asian="WenQuanYi Zen Hei" style:font-size-asian="14pt" style:font-name-complex="Free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Free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style>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ejaVu Sans" style:font-size-asian="14pt" style:font-name-complex="FreeSans" style:font-size-complex="14pt"/>
    </style:style>
    <style:style style:name="Heading_20_1" style:display-name="Heading 1" style:family="paragraph" style:parent-style-name="Header" style:next-style-name="Text_20_body" style:default-outline-level="1" style:list-style-name="" style:class="text">
      <style:text-properties style:font-name="Liberation Serif" fo:font-size="24pt" fo:font-weight="bold" style:font-name-asian="WenQuanYi Zen Hei" style:font-size-asian="24pt" style:font-weight-asian="bold" style:font-name-complex="FreeSans" style:font-size-complex="24pt"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rame_20_contents" style:display-name="Frame contents" style:family="paragraph" style:parent-style-name="Text_20_body" style:class="extra">
      <style:paragraph-properties fo:margin-top="0cm" fo:margin-bottom="0cm"/>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Teletype" style:family="text">
      <style:text-properties style:font-name="DejaVu Sans Mono" style:font-name-asian="WenQuanYi Zen Hei1" style:font-name-complex="DejaVu Sans Mono"/>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style:font-name-asian="OpenSymbol" style:font-name-complex="OpenSymbol"/>
    </style:style>
    <style:style style:name="Endnote_20_Symbol" style:display-name="Endnote Symbol" style:family="text"/>
    <style:style style:name="Endnote_20_anchor" style:display-name="Endnote anchor" style:family="text">
      <style:text-properties style:text-position="super 58%"/>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Ubuntu" fo:font-size="8pt" fo:font-style="italic" style:font-size-asian="8pt" style:font-style-asian="italic" style:font-size-complex="8pt" style:font-style-complex="italic"/>
    </style:style>
    <style:style style:name="MT1" style:family="text">
      <style:text-properties fo:font-weight="bold" style:font-weight-asian="bold" style:font-weight-complex="bol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footer>
        <text:p text:style-name="MP1">strona <text:span text:style-name="MT1"><text:page-number text:select-page="current">2</text:page-number></text:span> z <text:span text:style-name="MT1"><text:page-count>2</text:page-count></text:span></text:p>
      </style:footer>
    </style:master-page>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06-26T14:49:15</meta:creation-date>
    <dc:date>2011-07-04T21:13:28</dc:date>
    <meta:editing-duration>PT5H49M53S</meta:editing-duration>
    <meta:editing-cycles>59</meta:editing-cycles>
    <meta:generator>LibreOffice/3.3$Unix LibreOffice_project/330m19$Build-301</meta:generator>
    <meta:print-date>2011-06-28T15:37:10</meta:print-date>
    <meta:document-statistic meta:table-count="1" meta:image-count="0" meta:object-count="0" meta:page-count="2" meta:paragraph-count="50" meta:word-count="585" meta:character-count="4888"/>
  </office:meta>
</office:document-meta>
</file>