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pitch="variable"/>
    <style:font-face style:name="Ubuntu3" svg:font-family="Ubuntu" style:font-pitch="variable"/>
    <style:font-face style:name="Ubuntu2" svg:font-family="Ubuntu" style:font-adornments="Regular" style:font-pitch="variable"/>
    <style:font-face style:name="Ubuntu Condensed" svg:font-family="'Ubuntu Condensed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Ubuntu1" svg:font-family="Ubuntu" style:font-adornments="Regular" style:font-family-generic="roman" style:font-pitch="variable"/>
    <style:font-face style:name="AR PL UMing CN" svg:font-family="'AR PL UMing CN'" style:font-family-generic="system" style:font-pitch="variable"/>
    <style:font-face style:name="Bitstream Vera Sans" svg:font-family="'Bitstream Vera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23cm" fo:min-width="0cm"/>
    </style:style>
    <style:style style:name="gr3" style:family="graphic">
      <style:graphic-properties style:protect="size"/>
    </style:style>
    <style:style style:name="pr1" style:family="presentation" style:parent-style-name="Default-title">
      <style:graphic-properties fo:min-height="16.943cm"/>
    </style:style>
    <style:style style:name="pr2" style:family="presentation" style:parent-style-name="Default-notes">
      <style:graphic-properties draw:fill-color="#ffffff" draw:auto-grow-height="true" fo:min-height="13.364cm"/>
    </style:style>
    <style:style style:name="pr3" style:family="presentation" style:parent-style-name="Default-title">
      <style:graphic-properties fo:min-height="3.506cm"/>
    </style:style>
    <style:style style:name="pr4" style:family="presentation" style:parent-style-name="Default-outline1">
      <style:graphic-properties fo:min-height="11.93cm"/>
    </style:style>
    <style:style style:name="pr5" style:family="presentation" style:parent-style-name="Default-notes">
      <style:graphic-properties draw:fill-color="#ffffff" fo:min-height="13.364cm"/>
    </style:style>
    <style:style style:name="pr6" style:family="presentation" style:parent-style-name="Default-outline1" style:list-style-name="L4">
      <style:graphic-properties fo:min-height="11.93cm"/>
    </style:style>
    <style:style style:name="P1" style:family="paragraph">
      <style:paragraph-properties fo:line-height="150%"/>
    </style:style>
    <style:style style:name="P2" style:family="paragraph">
      <style:paragraph-properties fo:line-height="150%"/>
      <style:text-properties fo:font-weight="bold" style:font-weight-asian="bold" style:font-weight-complex="bold"/>
    </style:style>
    <style:style style:name="P3" style:family="paragraph">
      <style:paragraph-properties fo:text-align="center"/>
    </style:style>
    <style:style style:name="P4" style:family="paragraph">
      <style:paragraph-properties fo:text-align="center"/>
      <style:text-properties style:font-name="Ubuntu Condensed" fo:font-style="italic" fo:font-weight="normal" style:font-style-asian="italic" style:font-weight-asian="normal" style:font-style-complex="italic" style:font-weight-complex="normal"/>
    </style:style>
    <style:style style:name="P5" style:family="paragraph">
      <style:paragraph-properties fo:text-align="center"/>
      <style:text-properties style:font-name="Ubuntu3" fo:font-size="24pt" style:font-size-asian="24pt" style:font-size-complex="24pt"/>
    </style:style>
    <style:style style:name="P6" style:family="paragraph">
      <style:text-properties fo:font-size="20pt"/>
    </style:style>
    <style:style style:name="P7" style:family="paragraph">
      <style:paragraph-properties fo:text-align="center"/>
      <style:text-properties fo:font-style="italic" style:font-style-asian="italic" style:font-style-complex="italic"/>
    </style:style>
    <style:style style:name="P8" style:family="paragraph">
      <style:paragraph-properties fo:text-align="start"/>
    </style:style>
    <style:style style:name="P9" style:family="paragraph">
      <style:paragraph-properties fo:text-align="center"/>
      <style:text-properties style:font-name="Ubuntu Condensed" fo:font-size="18pt" fo:font-style="italic" fo:font-weight="normal" style:font-style-asian="italic" style:font-weight-asian="normal" style:font-style-complex="italic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Ubuntu Condensed" fo:font-style="italic" fo:font-weight="normal" style:font-style-asian="italic" style:font-weight-asian="normal" style:font-style-complex="italic" style:font-weight-complex="normal"/>
    </style:style>
    <style:style style:name="T3" style:family="text">
      <style:text-properties style:font-name="Ubuntu3" fo:font-size="24pt" fo:font-weight="bold" style:font-size-asian="24pt" style:font-weight-asian="bold" style:font-size-complex="24pt" style:font-weight-complex="bold"/>
    </style:style>
    <style:style style:name="T4" style:family="text">
      <style:text-properties style:font-name="Ubuntu3" fo:font-size="24pt" style:font-size-asian="24pt" style:font-size-complex="24pt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style="normal" style:font-style-asian="normal" style:font-style-complex="normal"/>
    </style:style>
    <style:style style:name="T9" style:family="text">
      <style:text-properties style:text-line-through-style="solid" style:text-line-through-type="single" fo:font-style="italic" style:font-style-asian="italic" style:font-style-complex="italic"/>
    </style:style>
    <style:style style:name="T10" style:family="text">
      <style:text-properties style:font-name="Ubuntu Condensed" fo:font-size="18pt" fo:font-style="italic" fo:font-weight="normal" style:font-style-asian="italic" style:font-weight-asian="normal" style:font-style-complex="italic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suffix="." style:num-format="1">
        <style:list-level-properties text:space-before="0.3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1.5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2.8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4.2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5.4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6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7.8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9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10.2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11.4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5.199cm" svg:height="16.943cm" svg:x="1.4cm" svg:y="0.837cm" presentation:class="title" presentation:user-transformed="true">
          <draw:text-box>
            <text:p text:style-name="P1"><text:span text:style-name="T1">Izba Gospodarcza</text:span><text:span text:style-name="T1"><text:line-break/></text:span><text:span text:style-name="T1">Otwartych Technologii</text:span></text:p>
          </draw:text-box>
        </draw:frame>
        <draw:frame draw:style-name="gr1" draw:text-style-name="P4" draw:layer="layout" svg:width="19.878cm" svg:height="1.683cm" svg:x="4.061cm" svg:y="19.317cm">
          <draw:text-box>
            <text:p text:style-name="P3"><text:span text:style-name="T2">Jesień Linuksowa 2014, 07.11.2014</text:span></text:p>
            <text:p text:style-name="P3"><text:span text:style-name="T2">Creative Commons – Uznanie Autorstwa – Na tych samych warunkach – 4.0 Unported</text:span></text:p>
          </draw:text-box>
        </draw:frame>
        <draw:frame draw:style-name="gr2" draw:text-style-name="P5" draw:layer="layout" svg:width="10.302cm" svg:height="2.157cm" svg:x="8.849cm" svg:y="14.909cm">
          <draw:text-box>
            <text:p text:style-name="P3"><text:span text:style-name="T3">Michał „rysiek” Woźniak</text:span></text:p>
            <text:p text:style-name="P3"><text:span text:style-name="T4">rysiek@hackerspace.pl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Horror Stories</text:p>
          </draw:text-box>
        </draw:frame>
        <draw:frame presentation:style-name="pr4" draw:text-style-name="P3" draw:layer="layout" svg:width="24.639cm" svg:height="12.18cm" svg:x="1.4cm" svg:y="4.914cm" presentation:class="outline">
          <draw:text-box>
            <text:list text:style-name="L3">
              <text:list-item>
                <text:p>Krajowe Ramy Interoperacyjności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Horror Stories</text:p>
          </draw:text-box>
        </draw:frame>
        <draw:frame presentation:style-name="pr4" draw:text-style-name="P3" draw:layer="layout" svg:width="24.639cm" svg:height="12.18cm" svg:x="1.4cm" svg:y="4.914cm" presentation:class="outline">
          <draw:text-box>
            <text:list text:style-name="L3">
              <text:list-item>
                <text:p>Krajowe Ramy Interoperacyjności</text:p>
              </text:list-item>
              <text:list-item>
                <text:p>Rekomendacje PZP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Horror Stories</text:p>
          </draw:text-box>
        </draw:frame>
        <draw:frame presentation:style-name="pr4" draw:text-style-name="P3" draw:layer="layout" svg:width="24.639cm" svg:height="12.18cm" svg:x="1.4cm" svg:y="4.914cm" presentation:class="outline">
          <draw:text-box>
            <text:list text:style-name="L3">
              <text:list-item>
                <text:p>Krajowe Ramy Interoperacyjności</text:p>
              </text:list-item>
              <text:list-item>
                <text:p>Rekomendacje PZP</text:p>
              </text:list-item>
              <text:list-item>
                <text:p>Płatnik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Horror Stories</text:p>
          </draw:text-box>
        </draw:frame>
        <draw:frame presentation:style-name="pr4" draw:text-style-name="P3" draw:layer="layout" svg:width="24.639cm" svg:height="12.18cm" svg:x="1.4cm" svg:y="4.914cm" presentation:class="outline">
          <draw:text-box>
            <text:list text:style-name="L3">
              <text:list-item>
                <text:p>Krajowe Ramy Interoperacyjności</text:p>
              </text:list-item>
              <text:list-item>
                <text:p>Rekomendacje PZP</text:p>
              </text:list-item>
              <text:list-item>
                <text:p>Płatnik</text:p>
              </text:list-item>
              <text:list-item>
                <text:p>„Podatek za korzyść materialną w postaci darmowego oprogramowania”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Horror Stories</text:p>
          </draw:text-box>
        </draw:frame>
        <draw:frame presentation:style-name="pr4" draw:text-style-name="P7" draw:layer="layout" svg:width="24.22cm" svg:height="5.564cm" svg:x="1.89cm" svg:y="8.295cm" presentation:class="outline" presentation:user-transformed="true">
          <draw:text-box>
            <text:list text:style-name="L3">
              <text:list-header>
                <text:p text:style-name="P3"><text:span text:style-name="T5">Potrzebna jest organizacja </text:span><text:span text:style-name="T6">mająca siły i środki </text:span><text:span text:style-name="T5">na ekspertyzy, dojazdy, reagowanie, branie udziału w konsultacjach społecznych i... prawników</text:span></text:p>
              </text:list-header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Horror Stories</text:p>
          </draw:text-box>
        </draw:frame>
        <draw:frame presentation:style-name="pr4" draw:layer="layout" svg:width="24.639cm" svg:height="12.18cm" svg:x="1.4cm" svg:y="4.914cm" presentation:class="outline">
          <draw:text-box>
            <text:list text:style-name="L3">
              <text:list-item>
                <text:p>Miasto Warszawa:<text:line-break/>5 lat, 2.3mln PLN na MS Office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Horror Stories</text:p>
          </draw:text-box>
        </draw:frame>
        <draw:frame presentation:style-name="pr4" draw:layer="layout" svg:width="24.639cm" svg:height="15.329cm" svg:x="1.4cm" svg:y="4.914cm" presentation:class="outline" presentation:user-transformed="true">
          <draw:text-box>
            <text:list text:style-name="L3">
              <text:list-item>
                <text:p>Miasto Warszawa:<text:line-break/>5 lat, 2.3mln PLN na MS Office</text:p>
              </text:list-item>
              <text:list-item>
                <text:p>Przetarg na wsparcie laptopów z Linuksem:<text:line-break/>„Oferent musi wykazać się zrealizowaniem podobnego zlecenia w ciągu ostatnich 5 lat”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Horror Stories</text:p>
          </draw:text-box>
        </draw:frame>
        <draw:frame presentation:style-name="pr4" draw:layer="layout" svg:width="24.639cm" svg:height="15.329cm" svg:x="1.4cm" svg:y="4.914cm" presentation:class="outline" presentation:user-transformed="true">
          <draw:text-box>
            <text:list text:style-name="L3">
              <text:list-item>
                <text:p>Miasto Warszawa:<text:line-break/>5 lat, 2.3mln PLN na MS Office</text:p>
              </text:list-item>
              <text:list-item>
                <text:p>Przetarg na wsparcie laptopów z Linuksem:<text:line-break/>„Oferent musi wykazać się zrealizowaniem podobnego zlecenia w ciągu ostatnich 5 lat”</text:p>
              </text:list-item>
              <text:list-item>
                <text:p>Dania:<text:line-break/><text:span text:style-name="T1">Wspólny budżet samorządów na rozwój WiOO przez lokalne firmy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Horror Stories</text:p>
          </draw:text-box>
        </draw:frame>
        <draw:frame presentation:style-name="pr4" draw:text-style-name="P7" draw:layer="layout" svg:width="24.639cm" svg:height="4.746cm" svg:x="1.681cm" svg:y="8.127cm" presentation:class="outline" presentation:user-transformed="true">
          <draw:text-box>
            <text:p text:style-name="P3"><text:span text:style-name="T5">Potrzebna jest organizacja, </text:span><text:span text:style-name="T6">która ułatwi i umożliwi wspólne projekty</text:span><text:span text:style-name="T5"> wielu otwartych firm IT.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Horror Stories</text:p>
          </draw:text-box>
        </draw:frame>
        <draw:frame presentation:style-name="pr4" draw:layer="layout" svg:width="24.639cm" svg:height="12.18cm" svg:x="1.4cm" svg:y="4.914cm" presentation:class="outline">
          <draw:text-box>
            <text:list text:style-name="L3">
              <text:list-item>
                <text:p>Szkoły:<text:line-break/>brak środków na papier toaletowy, ale 20k PLN na pracownię na Windows się znajdzie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Horror Stories</text:p>
          </draw:text-box>
        </draw:frame>
        <draw:frame presentation:style-name="pr4" draw:layer="layout" svg:width="24.639cm" svg:height="12.18cm" svg:x="1.4cm" svg:y="4.914cm" presentation:class="outline">
          <draw:text-box>
            <text:list text:style-name="L3">
              <text:list-item>
                <text:p>Szkoły:<text:line-break/>brak środków na papier toaletowy, ale 20k PLN na pracownię na Windows się znajdzie</text:p>
              </text:list-item>
              <text:list-item>
                <text:p>LibreOffice w dużym polskim mieście:<text:line-break/>jaką firmę mam wskazać?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Horror Stories</text:p>
          </draw:text-box>
        </draw:frame>
        <draw:frame presentation:style-name="pr4" draw:text-style-name="P7" draw:layer="layout" svg:width="24.639cm" svg:height="4.997cm" svg:x="1.681cm" svg:y="8.002cm" presentation:class="outline" presentation:user-transformed="true">
          <draw:text-box>
            <text:p text:style-name="P3"><text:span text:style-name="T5">Potrzebna jest organizacja, która będzie robić za </text:span><text:span text:style-name="T6">punkt kontaktowy, m.in dla potencjalnych klientów</text:span><text:span text:style-name="T5"> polskiego biznesu IT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Aleossochozi?</text:p>
          </draw:text-box>
        </draw:frame>
        <draw:frame presentation:style-name="pr4" draw:layer="layout" svg:width="24.639cm" svg:height="14.615cm" svg:x="1.4cm" svg:y="4.914cm" presentation:class="outline" presentation:user-transformed="true">
          <draw:text-box>
            <text:list text:style-name="L3">
              <text:list-item>
                <text:p>Polski otwarty biznes IT nie ma reprezentacji, z punktu widzenia decydentów „nie istnieje”</text:p>
              </text:list-item>
              <text:list-item>
                <text:p>Brak organizacji, która miała by siły i środki na działalność rzeczniczą i watchdogową</text:p>
              </text:list-item>
              <text:list-item>
                <text:p>Brak organizacji wspierającej polski otwarty biznes IT</text:p>
              </text:list-item>
              <text:list-item>
                <text:p>Nie ma punktu kontaktowego (FLOSSmarket?)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1">
        <office:forms form:automatic-focus="false" form:apply-design-mode="false"/>
        <draw:frame presentation:style-name="pr3" draw:layer="layout" svg:width="25.199cm" svg:height="3.506cm" svg:x="1.442cm" svg:y="0.837cm" presentation:class="title" presentation:user-transformed="true">
          <draw:text-box>
            <text:p>Ale FWiOO, PLUG!..</text:p>
          </draw:text-box>
        </draw:frame>
        <draw:frame presentation:style-name="pr4" draw:layer="layout" svg:width="24.639cm" svg:height="12.18cm" svg:x="1.4cm" svg:y="4.914cm" presentation:class="outline">
          <draw:text-box>
            <text:list text:style-name="L3">
              <text:list-item>
                <text:p>Tak, udało się „wkręcić”...</text:p>
              </text:list-item>
              <text:list-item>
                <text:p>...ale nie „reprezentujemy” biznesu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1">
        <office:forms form:automatic-focus="false" form:apply-design-mode="false"/>
        <draw:frame presentation:style-name="pr3" draw:layer="layout" svg:width="25.199cm" svg:height="3.506cm" svg:x="1.442cm" svg:y="0.837cm" presentation:class="title" presentation:user-transformed="true">
          <draw:text-box>
            <text:p>Ale FWiOO, PLUG!..</text:p>
          </draw:text-box>
        </draw:frame>
        <draw:frame presentation:style-name="pr4" draw:layer="layout" svg:width="24.639cm" svg:height="12.18cm" svg:x="1.4cm" svg:y="4.914cm" presentation:class="outline">
          <draw:text-box>
            <text:list text:style-name="L3">
              <text:list-item>
                <text:p>Tak, udało się „wkręcić”...</text:p>
              </text:list-item>
              <text:list-item>
                <text:p>...ale nie „reprezentujemy” biznesu</text:p>
              </text:list-item>
              <text:list-item>
                <text:p>KIGEiT/PIIT vs. FWiOO/PLUG<text:line-break/>„Biznes” vs. „Lekkoduchy”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Ale FWiOO, PLUG!..</text:p>
          </draw:text-box>
        </draw:frame>
        <draw:frame presentation:style-name="pr4" draw:layer="layout" svg:width="24.639cm" svg:height="15.791cm" svg:x="1.4cm" svg:y="4.914cm" presentation:class="outline" presentation:user-transformed="true">
          <draw:text-box>
            <text:list text:style-name="L3">
              <text:list-header>
                <text:p>Finansowanie działań jest problemem:</text:p>
              </text:list-header>
              <text:list-item>
                <text:p>Granty nie są odpowiedzią:</text:p>
                <text:list>
                  <text:list-item>
                    <text:p>Nietrwałe</text:p>
                  </text:list-item>
                  <text:list-item>
                    <text:p>Niepewne</text:p>
                  </text:list-item>
                  <text:list-item>
                    <text:p>Trzeba dostosować się do grantodawcy</text:p>
                  </text:list-item>
                  <text:list-item>
                    <text:p>Kto pisze kolejny wniosek?</text:p>
                  </text:list-item>
                </text:list>
              </text:list-item>
              <text:list-item>
                <text:p>Sponsoring? Well...</text:p>
              </text:list-item>
              <text:list-item>
                <text:p>Crowdfunding? Potrzebne jest coś trwalszego</text:p>
              </text:list-item>
              <text:list-item>
                <text:p>Darowizny? No czekam. ;)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7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WTF is Izba Gospodarcza?</text:p>
          </draw:text-box>
        </draw:frame>
        <draw:frame presentation:style-name="pr4" draw:text-style-name="P3" draw:layer="layout" svg:width="24.639cm" svg:height="5.795cm" svg:x="1.681cm" svg:y="7.603cm" presentation:class="outline" presentation:user-transformed="true">
          <draw:text-box>
            <text:p text:style-name="P3"><text:span text:style-name="T1">Instytucja samorządu gospodarczego</text:span>, zrzeszająca podmioty i osoby prowadzące działalność gospodarczą, tj. zarówno spółki, jak i przedsiębiorców jednoosobowych.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WTF is Izba Gospodarcza?</text:p>
          </draw:text-box>
        </draw:frame>
        <draw:frame presentation:style-name="pr4" draw:text-style-name="P3" draw:layer="layout" svg:width="24.639cm" svg:height="11.549cm" svg:x="1.723cm" svg:y="5.67cm" presentation:class="outline" presentation:user-transformed="true">
          <draw:text-box>
            <text:list text:style-name="L3">
              <text:list-item>
                <text:p text:style-name="P8">„Gdzie jest biznes?”</text:p>
              </text:list-item>
              <text:list-item>
                <text:p text:style-name="P8"><text:span text:style-name="T1">„</text:span><text:span text:style-name="T1">Tu!”</text:span></text:p>
              </text:list-item>
              <text:list-item>
                <text:p text:style-name="P8">„Co myśli?”</text:p>
              </text:list-item>
              <text:list-item>
                <text:p text:style-name="P8"><text:span text:style-name="T1">„</text:span><text:span text:style-name="T1">To!”</text:span></text:p>
              </text:list-item>
              <text:list-item>
                <text:p text:style-name="P8"><text:span text:style-name="T7">„</text:span><text:span text:style-name="T7">Jak się z nim skontaktować?”</text:span></text:p>
              </text:list-item>
              <text:list-item>
                <text:p text:style-name="P8"><text:span text:style-name="T1">„</text:span><text:span text:style-name="T1">Tak!”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9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1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Zadania</text:p>
          </draw:text-box>
        </draw:frame>
        <draw:frame presentation:style-name="pr4" draw:layer="layout" svg:width="24.639cm" svg:height="12.18cm" svg:x="1.4cm" svg:y="4.914cm" presentation:class="outline">
          <draw:text-box>
            <text:p><text:span text:style-name="T1">Lobbowanie:</text:span></text:p>
            <text:list text:style-name="L3">
              <text:list-item>
                <text:p>PZP</text:p>
              </text:list-item>
              <text:list-item>
                <text:p>KRI</text:p>
              </text:list-item>
              <text:list-item>
                <text:p>Re-Use</text:p>
              </text:list-item>
              <text:list-item>
                <text:p>Rozwiązania organizacyjne, np. jak Danii</text:p>
              </text:list-item>
              <text:list-item>
                <text:p>Inne (niebieskie)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20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1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Zadania</text:p>
          </draw:text-box>
        </draw:frame>
        <draw:frame presentation:style-name="pr4" draw:layer="layout" svg:width="24.639cm" svg:height="15.119cm" svg:x="1.4cm" svg:y="4.914cm" presentation:class="outline" presentation:user-transformed="true">
          <draw:text-box>
            <text:p><text:span text:style-name="T1">Watchdog:</text:span></text:p>
            <text:list text:style-name="L3">
              <text:list-item>
                <text:p>Przetargi</text:p>
              </text:list-item>
              <text:list-item>
                <text:p>Case Study</text:p>
              </text:list-item>
              <text:list-item>
                <text:p>Licencje i ich przestrzeganie</text:p>
              </text:list-item>
              <text:list-item>
                <text:p>Instytucje publiczne technologicznie wykluczające otwarty biznes (<text:span text:style-name="T5">ActiveX</text:span>, <text:span text:style-name="T5">Silverlight</text:span>, etc.)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21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1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Zadania</text:p>
          </draw:text-box>
        </draw:frame>
        <draw:frame presentation:style-name="pr4" draw:layer="layout" svg:width="24.639cm" svg:height="15.917cm" svg:x="1.4cm" svg:y="4.914cm" presentation:class="outline" presentation:user-transformed="true">
          <draw:text-box>
            <text:p><text:span text:style-name="T1">Rozwój społeczności:</text:span></text:p>
            <text:list text:style-name="L3">
              <text:list-item>
                <text:p>Spotkania, zjazdy, seminaria</text:p>
              </text:list-item>
              <text:list-item>
                <text:p>Punkt kontaktowy</text:p>
                <text:list>
                  <text:list-item>
                    <text:p>Dla potencjalnych klientów, itp.</text:p>
                  </text:list-item>
                  <text:list-item>
                    <text:p>Wewnętrznie, B2B</text:p>
                  </text:list-item>
                </text:list>
              </text:list-item>
              <text:list-item>
                <text:p>Pomoc w znajdowaniu partnerów w projektach</text:p>
              </text:list-item>
              <text:list-item>
                <text:p>Pomoc w występowaniu o granty</text:p>
              </text:list-item>
              <text:list-item>
                <text:p>Koordynowanie współpracy (z organizacjami w Polsce i poza nią)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2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1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Zadania</text:p>
          </draw:text-box>
        </draw:frame>
        <draw:frame presentation:style-name="pr4" draw:layer="layout" svg:width="24.639cm" svg:height="14.783cm" svg:x="1.4cm" svg:y="4.914cm" presentation:class="outline" presentation:user-transformed="true">
          <draw:text-box>
            <text:p><text:span text:style-name="T1">Promocja i wizerunek:</text:span></text:p>
            <text:list text:style-name="L3">
              <text:list-item>
                <text:p><text:span text:style-name="T5">"otwarty kod jest mniej bezpieczny"</text:span></text:p>
              </text:list-item>
              <text:list-item>
                <text:p><text:span text:style-name="T5">"wolne oprogramowanie jest gorsze, bo rozwijane przez hobbystów, a nie profesjonalistów"</text:span></text:p>
              </text:list-item>
              <text:list-item>
                <text:p><text:span text:style-name="T5">"wolne oprogramowanie nie jest kompatybilne z popularnymi rozwiązaniami IT"</text:span></text:p>
              </text:list-item>
              <text:list-item>
                <text:p><text:span text:style-name="T5">"wolne oprogramowanie jest nielegalne"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2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1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Zadania</text:p>
          </draw:text-box>
        </draw:frame>
        <draw:frame presentation:style-name="pr4" draw:layer="layout" svg:width="24.639cm" svg:height="14.783cm" svg:x="1.4cm" svg:y="4.914cm" presentation:class="outline" presentation:user-transformed="true">
          <draw:text-box>
            <text:p><text:span text:style-name="T1">Promocja i wizerunek:</text:span></text:p>
            <text:list text:style-name="L3">
              <text:list-item>
                <text:p><text:span text:style-name="T8">Media</text:span></text:p>
              </text:list-item>
              <text:list-item>
                <text:p><text:span text:style-name="T8">FUD</text:span></text:p>
              </text:list-item>
              <text:list-item>
                <text:p><text:span text:style-name="T8">Budowanie pozytywnego wizerunku WiOO (i biznesu wokół niego)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2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1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HowTo</text:p>
          </draw:text-box>
        </draw:frame>
        <draw:frame presentation:style-name="pr6" draw:layer="layout" svg:width="24.639cm" svg:height="12.18cm" svg:x="1.4cm" svg:y="4.914cm" presentation:class="outline">
          <draw:text-box>
            <text:list text:style-name="L4">
              <text:list-item>
                <text:p>Zebrać 100 podmiotów</text:p>
              </text:list-item>
              <text:list-item>
                <text:p>Zwołać walne i zawiązać Izbę</text:p>
              </text:list-item>
              <text:list-item>
                <text:p>???</text:p>
              </text:list-item>
              <text:list-item>
                <text:p>PROFIT!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2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1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HowTo</text:p>
          </draw:text-box>
        </draw:frame>
        <draw:frame presentation:style-name="pr4" draw:layer="layout" svg:width="24.639cm" svg:height="12.18cm" svg:x="1.4cm" svg:y="4.914cm" presentation:class="outline">
          <draw:text-box>
            <text:list text:style-name="L3">
              <text:list-item>
                <text:p>Działania Izby finansowane przede wszystkim ze składek członkowskich<text:line-break/>(propozycja na dziś: 100PLN/miesiąc)</text:p>
              </text:list-item>
              <text:list-item>
                <text:p>Składki na Izbę są kosztem niekwestionowanym!</text:p>
              </text:list-item>
              <text:list-item>
                <text:p>To nam da zasoby na biuro i ogarnianie kalendarza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2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1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Problemy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2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1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<text:span text:style-name="T9">Problemy</text:span> Wyzwania</text:p>
          </draw:text-box>
        </draw:frame>
        <draw:frame presentation:style-name="pr4" draw:layer="layout" svg:width="24.639cm" svg:height="12.18cm" svg:x="1.4cm" svg:y="4.914cm" presentation:class="outline">
          <draw:text-box>
            <text:list text:style-name="L3">
              <text:list-item>
                <text:p>Zebranie 100 podmiotów</text:p>
              </text:list-item>
              <text:list-item>
                <text:p>Stworzenie Statutu</text:p>
              </text:list-item>
              <text:list-item>
                <text:p>Kryteria członkostwa</text:p>
                <text:list>
                  <text:list-item>
                    <text:p>Polskie podmioty gospodarcze</text:p>
                  </text:list-item>
                  <text:list-item>
                    <text:p>MŚP + jednoosobowe działalności gospodarcze</text:p>
                  </text:list-item>
                  <text:list-item>
                    <text:p>Opierające usługi na WiOO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2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1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<text:span text:style-name="T9">Problemy</text:span> Wyzwania</text:p>
          </draw:text-box>
        </draw:frame>
        <draw:frame presentation:style-name="pr4" draw:layer="layout" svg:width="24.639cm" svg:height="12.18cm" svg:x="1.4cm" svg:y="4.914cm" presentation:class="outline" presentation:user-transformed="true">
          <draw:text-box>
            <text:p><text:span text:style-name="T1">MŚP?</text:span></text:p>
            <text:list text:style-name="L3">
              <text:list-item>
                <text:p>Regulacje unijne:<text:line-break/><text:span text:style-name="T5">Załącznik I do Rozporządzenia Komisji (WE) NR 800/2008</text:span></text:p>
              </text:list-item>
              <text:list-item>
                <text:p><text:span text:style-name="T8">Świetnie rozwiązana kwestia zależności od dużych graczy</text:span></text:p>
              </text:list-item>
              <text:list-item>
                <text:p><text:span text:style-name="T8">Łatwiej potem startować w przetargach i zdobywać granty, compatibility FTW!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29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1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<text:span text:style-name="T9">Problemy</text:span> Wyzwania</text:p>
          </draw:text-box>
        </draw:frame>
        <draw:frame presentation:style-name="pr4" draw:layer="layout" svg:width="24.639cm" svg:height="12.18cm" svg:x="1.4cm" svg:y="4.914cm" presentation:class="outline" presentation:user-transformed="true">
          <draw:text-box>
            <text:p><text:span text:style-name="T1">Opierające usługi na WiOO?</text:span></text:p>
            <text:list text:style-name="L3">
              <text:list-item>
                <text:p><text:span text:style-name="T8">Zbyt mocny warunek odstraszy/wytnie za dużo firm</text:span></text:p>
              </text:list-item>
              <text:list-item>
                <text:p><text:span text:style-name="T8">Zbyt słaby pozwoli na przejęcie/wykrzywienie idei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30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1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Let's talk</text:p>
          </draw:text-box>
        </draw:frame>
        <draw:frame presentation:style-name="pr4" draw:layer="layout" svg:width="24.639cm" svg:height="15.203cm" svg:x="1.4cm" svg:y="4.914cm" presentation:class="outline" presentation:user-transformed="true">
          <draw:text-box>
            <text:list text:style-name="L3">
              <text:list-item>
                <text:p>Ogólnopolska (100 firm)<text:line-break/>czy wojewódzka (50 firm)?</text:p>
              </text:list-item>
              <text:list-item>
                <text:p>Kryterium „oparcia na WiOO”</text:p>
              </text:list-item>
              <text:list-item>
                <text:p>Kryteria proceduralne<text:line-break/>(np. 2 członków wprowadzających)</text:p>
              </text:list-item>
              <text:list-item>
                <text:p>Składki</text:p>
              </text:list-item>
              <text:list-item>
                <text:p>Statut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31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5.199cm" svg:height="16.943cm" svg:x="1.4cm" svg:y="0.837cm" presentation:class="title" presentation:user-transformed="true">
          <draw:text-box>
            <text:p text:style-name="P1"><text:span text:style-name="T1">Izba Gospodarcza</text:span><text:span text:style-name="T1"><text:line-break/></text:span><text:span text:style-name="T1">Otwartych Technologii</text:span></text:p>
          </draw:text-box>
        </draw:frame>
        <draw:frame draw:style-name="gr1" draw:text-style-name="P9" draw:layer="layout" svg:width="19.878cm" svg:height="1.683cm" svg:x="4.061cm" svg:y="19.317cm">
          <draw:text-box>
            <text:p text:style-name="P3"><text:span text:style-name="T10">Jesień Linuksowa 2014, 07.11.2014</text:span></text:p>
            <text:p text:style-name="P3"><text:span text:style-name="T10">Creative Commons – Uznanie Autorstwa – Na tych samych warunkach – 4.0 Unported</text:span></text:p>
          </draw:text-box>
        </draw:frame>
        <draw:frame draw:style-name="gr2" draw:text-style-name="P5" draw:layer="layout" svg:width="10.302cm" svg:height="2.157cm" svg:x="8.849cm" svg:y="14.909cm">
          <draw:text-box>
            <text:p text:style-name="P3"><text:span text:style-name="T3">Michał „rysiek” Woźniak</text:span></text:p>
            <text:p text:style-name="P3"><text:span text:style-name="T4">rysiek@hackerspace.pl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32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force-manual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pitch="variable"/>
    <style:font-face style:name="Ubuntu3" svg:font-family="Ubuntu" style:font-pitch="variable"/>
    <style:font-face style:name="Ubuntu2" svg:font-family="Ubuntu" style:font-adornments="Regular" style:font-pitch="variable"/>
    <style:font-face style:name="Ubuntu Condensed" svg:font-family="'Ubuntu Condensed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Ubuntu1" svg:font-family="Ubuntu" style:font-adornments="Regular" style:font-family-generic="roman" style:font-pitch="variable"/>
    <style:font-face style:name="AR PL UMing CN" svg:font-family="'AR PL UMing CN'" style:font-family-generic="system" style:font-pitch="variable"/>
    <style:font-face style:name="Bitstream Vera Sans" svg:font-family="'Bitstream Vera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pl" fo:country="PL" style:font-name-asian="Bitstream Vera Sans" style:font-size-asian="24pt" style:language-asian="zh" style:country-asian="CN" style:font-name-complex="Bitstream Vera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 PL UMing CN" style:font-family-asian="'AR PL UMing CN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AR PL UMing CN" style:font-family-asian="'AR PL UMing CN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Ubuntu2" fo:font-family="Ubuntu" style:font-style-name="Regular" style:font-pitch="variable" fo:font-size="32pt" fo:font-style="normal" fo:text-shadow="none" style:text-underline-style="none" fo:font-weight="normal" style:letter-kerning="true" style:font-name-asian="AR PL UMing CN" style:font-family-asian="'AR PL UMing CN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Ubuntu2" fo:font-family="Ubuntu" style:font-style-name="Regular" style:font-pitch="variable" fo:font-size="32pt" fo:font-style="normal" fo:text-shadow="none" style:text-underline-style="none" fo:font-weight="normal" style:letter-kerning="true" style:font-name-asian="AR PL UMing CN" style:font-family-asian="'AR PL UMing CN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Ubuntu2" fo:font-family="Ubuntu" style:font-style-name="Regular" style:font-pitch="variable" fo:font-size="44pt" fo:font-style="normal" fo:text-shadow="none" style:text-underline-style="none" fo:font-weight="normal" style:letter-kerning="true" style:font-name-asian="AR PL UMing CN" style:font-family-asian="'AR PL UMing CN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9-12T22:17:17.384968302</meta:creation-date>
    <meta:editing-duration>PT13H6M29S</meta:editing-duration>
    <meta:editing-cycles>218</meta:editing-cycles>
    <meta:generator>LibreOffice/4.2.7.2$Linux_X86_64 LibreOffice_project/420m0$Build-2</meta:generator>
    <dc:date>2014-11-08T09:33:11.665282038</dc:date>
    <dc:creator>Michał Woźniak</dc:creator>
    <meta:document-statistic meta:object-count="150"/>
  </office:meta>
</office:document-meta>
</file>