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2FF90000328E0000204096EF2F45.svg" manifest:media-type=""/>
  <manifest:file-entry manifest:full-path="Pictures/10000201000001E9000001389CA40B5C.png" manifest:media-type=""/>
  <manifest:file-entry manifest:full-path="Pictures/10000201000003000000030BA45457EC.png" manifest:media-type=""/>
  <manifest:file-entry manifest:full-path="Pictures/10000201000001AC0000007E4DA09770.png" manifest:media-type=""/>
  <manifest:file-entry manifest:full-path="Pictures/10000201000002BC0000014B6C9CCD67.png" manifest:media-type=""/>
  <manifest:file-entry manifest:full-path="Pictures/10000201000000C80000008D5B50696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1" svg:font-family="Arial" style:font-family-generic="swiss"/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9.145cm" fo:margin-left="-0.36cm" table:align="left"/>
    </style:style>
    <style:style style:name="Tabela1.A" style:family="table-column">
      <style:table-column-properties style:column-width="8.943cm"/>
    </style:style>
    <style:style style:name="Tabela1.B" style:family="table-column">
      <style:table-column-properties style:column-width="10.202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text-properties officeooo:rsid="0010b974" officeooo:paragraph-rsid="0010b974"/>
    </style:style>
    <style:style style:name="P2" style:family="paragraph" style:parent-style-name="Standard">
      <style:text-properties officeooo:rsid="0010b974" officeooo:paragraph-rsid="001536ab"/>
    </style:style>
    <style:style style:name="P3" style:family="paragraph" style:parent-style-name="Standard">
      <style:text-properties officeooo:rsid="001d9c69" officeooo:paragraph-rsid="001d9c69"/>
    </style:style>
    <style:style style:name="P4" style:family="paragraph" style:parent-style-name="Standard">
      <style:text-properties officeooo:rsid="001e4fc7" officeooo:paragraph-rsid="00269b77"/>
    </style:style>
    <style:style style:name="P5" style:family="paragraph" style:parent-style-name="Standard">
      <style:paragraph-properties fo:text-align="end" style:justify-single-word="false"/>
      <style:text-properties officeooo:rsid="00269b77" officeooo:paragraph-rsid="00269b77"/>
    </style:style>
    <style:style style:name="P6" style:family="paragraph" style:parent-style-name="Standard">
      <style:text-properties officeooo:rsid="00269b77" officeooo:paragraph-rsid="00269b77"/>
    </style:style>
    <style:style style:name="P7" style:family="paragraph" style:parent-style-name="Standard">
      <style:paragraph-properties fo:text-align="end" style:justify-single-word="false"/>
      <style:text-properties officeooo:paragraph-rsid="00269b77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1e4fc7" officeooo:paragraph-rsid="001e4fc7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1e4fc7" officeooo:paragraph-rsid="00269b77"/>
    </style:style>
    <style:style style:name="P10" style:family="paragraph" style:parent-style-name="Footnote">
      <style:text-properties officeooo:rsid="00121257" officeooo:paragraph-rsid="00121257"/>
    </style:style>
    <style:style style:name="P11" style:family="paragraph" style:parent-style-name="Footnote">
      <style:text-properties officeooo:rsid="0013cd71" officeooo:paragraph-rsid="0013cd71"/>
    </style:style>
    <style:style style:name="P12" style:family="paragraph" style:parent-style-name="Footnote">
      <style:text-properties officeooo:paragraph-rsid="0013cd71"/>
    </style:style>
    <style:style style:name="P13" style:family="paragraph" style:parent-style-name="Footnote">
      <style:text-properties officeooo:rsid="001536ab" officeooo:paragraph-rsid="001536ab"/>
    </style:style>
    <style:style style:name="P14" style:family="paragraph" style:parent-style-name="Footnote">
      <style:text-properties officeooo:rsid="0019d4ae" officeooo:paragraph-rsid="0019d4ae"/>
    </style:style>
    <style:style style:name="P15" style:family="paragraph" style:parent-style-name="Footnote">
      <style:text-properties officeooo:rsid="001ae260" officeooo:paragraph-rsid="001ae260"/>
    </style:style>
    <style:style style:name="P16" style:family="paragraph" style:parent-style-name="Footnote">
      <style:text-properties fo:font-style="italic" officeooo:rsid="001ae260" officeooo:paragraph-rsid="001ae260" style:font-style-asian="italic" style:font-style-complex="italic"/>
    </style:style>
    <style:style style:name="P17" style:family="paragraph" style:parent-style-name="Footnote">
      <style:text-properties officeooo:rsid="0020b0fa" officeooo:paragraph-rsid="0020b0fa"/>
    </style:style>
    <style:style style:name="P18" style:family="paragraph" style:parent-style-name="Standard">
      <style:paragraph-properties fo:text-align="end" style:justify-single-word="false"/>
      <style:text-properties fo:font-style="italic" officeooo:rsid="00269b77" officeooo:paragraph-rsid="00269b77" style:font-style-asian="italic" style:font-style-complex="italic"/>
    </style:style>
    <style:style style:name="P19" style:family="paragraph" style:parent-style-name="Standard">
      <style:paragraph-properties fo:text-align="end" style:justify-single-word="false"/>
      <style:text-properties officeooo:paragraph-rsid="00269b7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3cd71" style:font-style-asian="italic" style:font-style-complex="italic"/>
    </style:style>
    <style:style style:name="T3" style:family="text">
      <style:text-properties officeooo:rsid="001152df"/>
    </style:style>
    <style:style style:name="T4" style:family="text">
      <style:text-properties officeooo:rsid="0013cd71"/>
    </style:style>
    <style:style style:name="T5" style:family="text">
      <style:text-properties officeooo:rsid="00167356"/>
    </style:style>
    <style:style style:name="T6" style:family="text">
      <style:text-properties officeooo:rsid="0016eb3c"/>
    </style:style>
    <style:style style:name="T7" style:family="text">
      <style:text-properties officeooo:rsid="001b84c0"/>
    </style:style>
    <style:style style:name="T8" style:family="text">
      <style:text-properties officeooo:rsid="001d2dd5"/>
    </style:style>
    <style:style style:name="T9" style:family="text">
      <style:text-properties officeooo:rsid="001d3103"/>
    </style:style>
    <style:style style:name="T10" style:family="text">
      <style:text-properties officeooo:rsid="001f47b1"/>
    </style:style>
    <style:style style:name="T11" style:family="text">
      <style:text-properties officeooo:rsid="002731ee"/>
    </style:style>
    <style:style style:name="T12" style:family="text">
      <style:text-properties officeooo:rsid="0027a2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Warszawa</text:span>, 07.02.2014</text:p>
      <text:p text:style-name="P1"/>
      <text:p text:style-name="P4">Stowarzyszenie Warszawski Hackerspace</text:p>
      <text:p text:style-name="P4">Hackerspace Silesia</text:p>
      <text:p text:style-name="P4">Polska Grupa Użytkowników Linuxa – PLUG</text:p>
      <text:p text:style-name="P4">Hackerspace Lublin</text:p>
      <text:p text:style-name="P6">Hackerspace Kraków</text:p>
      <text:p text:style-name="P6">Fundacja Wolnego i Otwartego Oprogramowania</text:p>
      <text:p text:style-name="P6"/>
      <text:p text:style-name="P5">Szanowny Pan</text:p>
      <text:p text:style-name="P5">Tomasz Siemoniak</text:p>
      <text:p text:style-name="P5">Minister Obrony Narodowej</text:p>
      <text:p text:style-name="P7">ul. Klonowa 1</text:p>
      <text:p text:style-name="P7">00-909 Warszawa</text:p>
      <text:p text:style-name="P7"/>
      <text:p text:style-name="P1">Szanowny Panie Ministrze,</text:p>
      <text:p text:style-name="P1"/>
      <text:p text:style-name="P1">Jako członkowie i sympatycy polskiej społeczności hakerów pragniemy odnieść się do wywiadu, którego udzielił Pan dnia 2014-02-05 w ramach audycji "Poranek Radia Tok FM"<text:note text:id="ftn1" text:note-class="footnote"><text:note-citation>1</text:note-citation><text:note-body><text:p text:style-name="P17">http://audycje.tokfm.pl/audycja/119</text:p></text:note-body></text:note>.</text:p>
      <text:p text:style-name="P1"/>
      <text:p text:style-name="P1">Środowisko hakerskie w Polsce od dawna ma wpływ na rozwój technologii zarówno w kraju, jak i poza jego granicami. Dziś przyjmuje <text:span text:style-name="T10">też</text:span> bardziej oficjalną formę szeregu organizacji pozarządowych realizujących etos, wartości i filozofię hakerską.</text:p>
      <text:p text:style-name="P1"/>
      <text:p text:style-name="P1">Niestety, nadal pokutuje, kreowany m.in. przez część mediów, fałszywy obraz hakerów: w debacie publicznej przedstawiani są oni jako pospolici przestępcy. Również w znaczeniu pejoratywnym pojawił się on w Pańskim stwierdzeniu, kiedy prosił Pan aby <text:span text:style-name="T1">"nie nazywać specjalistów, których chcemy zatrudnić, hakerami"</text:span>. Jednak, w środowisku specjalistów technologii informacyjnej, do którego się Pan odnosi, określenie "haker" jest jednoznacznie pozytywne<text:note text:id="ftn2" text:note-class="footnote"><text:note-citation>2</text:note-citation><text:note-body><text:p text:style-name="P10">http://www.ap.krakow.pl/~raj/hacker-howto.html</text:p></text:note-body></text:note>.</text:p>
      <text:p text:style-name="P1"/>
      <text:p text:style-name="P1">Taka pejoratywna interpretacja jest nie tylko błędna, lecz również krzywdząca. Jej efektem jest nieuzasadnione przekonanie opinii publicznej co do charakteru działań hakerów i, <text:span text:style-name="T1">de facto</text:span>, dyskryminacja ich w wielu sytuacjach – <text:soft-page-break/><text:span text:style-name="T3">której </text:span>najjaskrawszym bodaj przykładem był proces nieżyjącego już Aarona Swartza (opisany w artykule <text:span text:style-name="T1">"Hakerzy. Rycerze Wolności"</text:span> Edwina <text:s/>Bendyka<text:note text:id="ftn3" text:note-class="footnote"><text:note-citation>3</text:note-citation><text:note-body><text:p text:style-name="P10">http://archiwum.polityka.pl/art/hakerzy-rycerze-wolnosci,437602.html</text:p><text:p text:style-name="P10"><text:tab/><text:span text:style-name="T1">„</text:span><text:span text:style-name="T2">Hakerzy. Rycerze wolności.”</text:span><text:span text:style-name="T4">, Edwin Bendyk, </text:span>Polityka - nr 5 (2893) z dnia 2013-01-30; s. 62-63</text:p></text:note-body></text:note>). Groteskowe zarzuty wobec tego aktywisty i hakera miały swe źródło w nieuzasadnionym strachu opinii publicznej przed hakerami.</text:p>
      <text:p text:style-name="P1"/>
      <text:p text:style-name="P2">Etos hakerski opiera się na chęci poznania, zrozumienia i tworzenia<text:note text:id="ftn4" text:note-class="footnote"><text:note-citation>4</text:note-citation><text:note-body><text:p text:style-name="P11">http://www.polskieradio.pl/80/1007/Artykul/727894</text:p><text:p text:style-name="P12"><text:span text:style-name="T4"><text:tab/>„</text:span><text:span text:style-name="T2">Etos hakera”</text:span><text:span text:style-name="T4">, Katarzyna Błaszczyk, Polskie Radio Studio Reportażu, </text:span>20.11.2012</text:p></text:note-body></text:note>. Dla hakerów zdobywanie szeroko pojętej wiedzy z różnych dziedzin nauki oraz jej wykorzystanie w twórczy, niestandardowy, innowacyjny sposób jest jedną z podstawowych motywacji do działania. Łączy się to również z mocnym przekonaniem o konieczności dzielenia się zdobytą wiedzą i wzajemną pomocą<text:note text:id="ftn5" text:note-class="footnote"><text:note-citation>5</text:note-citation><text:note-body><text:p text:style-name="P13">http://archiwum.polityka.pl/art/pomaganie-hakowaniem,434531.html</text:p><text:p text:style-name="P13"><text:tab/><text:span text:style-name="T1">„Pomaganie hakowaniem”</text:span>, Edwin Bendyk, Polityka - nr 21 (2859) z dnia 2012-05-23; s. 104-105</text:p></text:note-body></text:note>.</text:p>
      <text:p text:style-name="P2"/>
      <text:p text:style-name="P2">Osobistościami, których praca kojarzona może być z ruchem hakerskim w Polsce, są: Jacek Karpiński, Adam Słodowy, Julian Antonisz. Również znana starszym pokoleniom <text:span text:style-name="T5">animowana</text:span> postać Pomysłowego Dobromira prezentuje podejście bliskie hakerom.</text:p>
      <text:p text:style-name="P2"/>
      <text:p text:style-name="P1">Dzięki hakerom powstały technologie, bez których dziś nie wyobrażamy sobie cyfrowej rzeczywistości. Internet został stworzony właśnie przez współpracujących z amerykańską agencją badań i rozwoju DARPA <text:span text:style-name="T6">hakerów </text:span>(początkowo pod nazwą ARPANET), zaś podstawą większości usług, z których korzystamy, jest wolne oprogramowanie – tworzone przez hakerów na całym świecie i wykorzystywane w każdym sektorze gospodarki i administracji (m.in. w 90% instytucji publicznych w Polsce<text:note text:id="ftn6" text:note-class="footnote"><text:note-citation>6</text:note-citation><text:note-body><text:p text:style-name="P14">http://www.fwioo.pl/article/56/wykorzystanie-wolnego-i-otwartego-oprogramowania/</text:p></text:note-body></text:note>). Ministerstwo Obrony Narodowej również wykorzystuje owoce pracy hakerów w swojej infrastrukturze<text:note text:id="ftn7" text:note-class="footnote"><text:note-citation>7</text:note-citation><text:note-body><text:p text:style-name="P15">http://www.bip.mon.gov.pl/298.html</text:p><text:p text:style-name="P16"><text:tab/>Postępowanie nr 105/ZP/12</text:p></text:note-body></text:note>. Dziś hakerzy uczestniczą w kolejnych technologicznych przemianach, lub wręcz je rozpoczynają – tworząc m.in. pierwsze tanie drukarki 3d.</text:p>
      <text:p text:style-name="P1"/>
      <text:p text:style-name="P1">Posiadana wiedza nie oznacza, że posiadająca ją osoba jest przestępcą. Tak jak ślusarz nie jest, z definicji, włamywaczem, a mechanik samochodowy <text:soft-page-break/>złodziejem pojazdów – <text:span text:style-name="T7">tak </text:span>samo haker nie jest cyberprzestepcą. Nikt jednak nie piętnuje ani ślusarzy, ani mechaników samochodowych za posiadanie wiedzy, która umożliwiłaby <text:span text:style-name="T7">przecież </text:span>popełnienie przestępstwa.</text:p>
      <text:p text:style-name="P1"/>
      <text:p text:style-name="P1">Dziś, w erze post-<text:span text:style-name="T8">s</text:span>nowdenowskiej, wiemy już również, że działania kojarzone (niesłusznie) z ruchem hakerskim prowadzone są często przez rządowe agencje wywiadowcze, jak amerykańska NSA czy brytyjska GCHQ. Chcemy wierzyć, że nie takie zadania stawia Pan przed powstającym Centrum Operacji Cyfrowych.</text:p>
      <text:p text:style-name="P1"/>
      <text:p text:style-name="P1">W wielu miastach na terenie Polski, jak również poza jej granicami, powstają miejsca, w których hakerzy spotykają się, pracują, wymieniają doświadczeniami – miejsca takie określane są mianem "hackerspace", przedstawiciele po<text:span text:style-name="T9">l</text:span>skich grup związanych z wieloma z nich podpisali niniejszy list. Zapraszamy Pana i wszelkie osoby zainteresowane pogłębieniem swych informacji na temat ruchu hakerskiego do odwiedzenia <text:span text:style-name="T11">tych miejsc</text:span>, chętnie też spotkamy się z Panem lub przedstawicielami Ministerstwa, jeżeli wyrazicie Państwo taką wolę.</text:p>
      <text:p text:style-name="P1"/>
      <text:p text:style-name="P3">Z poważaniem,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Sergiusz Bazański</text:p>
            <text:p text:style-name="P9">Stowarzyszenie Warszawski Hackerspace</text:p>
            <text:p text:style-name="P9">http://hackerspace.pl/</text:p>
            <text:p text:style-name="P9">kontakt@hackerspace.pl</text:p>
            <text:p text:style-name="P9"/>
            <text:p text:style-name="P9">Dariusz Grzesista</text:p>
            <text:p text:style-name="P9">Polska Grupa Użytkowników Linuxa – PLUG</text:p>
            <text:p text:style-name="P9">http://linux.org.pl</text:p>
            <text:p text:style-name="P9">plug-z@linux.org.pl</text:p>
            <text:p text:style-name="P9"/>
            <text:p text:style-name="P9">Maria Skrzypek </text:p>
            <text:p text:style-name="P9">Hackerspace Kraków</text:p>
            <text:p text:style-name="P9">http://hackerspace-krk.pl/</text:p>
            <text:p text:style-name="P9">info@hackerspace-krk.pl</text:p>
          </table:table-cell>
          <table:table-cell table:style-name="Tabela1.B1" office:value-type="string">
            <text:p text:style-name="P9">Kamil Gałuszka</text:p>
            <text:p text:style-name="P9">Hackerspace Silesia</text:p>
            <text:p text:style-name="P9">http://silesia.hackerspace.pl</text:p>
            <text:p text:style-name="P9">silesia@lists.hackerspace.pl</text:p>
            <text:p text:style-name="P9"/>
            <text:p text:style-name="P9">Marcin Janowski </text:p>
            <text:p text:style-name="P9">Hackerspace Lublin</text:p>
            <text:p text:style-name="P9">http://hackerspace-lbn.pl/</text:p>
            <text:p text:style-name="P9">help@hslbn.pl</text:p>
            <text:p text:style-name="P9"/>
            <text:p text:style-name="P9">Michał Andrzej Woźniak</text:p>
            <text:p text:style-name="P9">Fundacja Wolnego i Otwartego Oprogramowania</text:p>
            <text:p text:style-name="P9">http://fwioo.pl/</text:p>
            <text:p text:style-name="P9">biuro@fwioo.pl</text:p>
          </table:table-cell>
        </table:table-row>
      </table:table>
      <text:p text:style-name="P3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1" svg:font-family="Arial" style:font-family-generic="swiss"/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0.499cm" style:auto-text-indent="false"/>
      <style:text-properties style:font-name="DejaVu Sans Mono" fo:font-family="'DejaVu Sans Mono'" style:font-style-name="Book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note" style:family="paragraph" style:parent-style-name="Standard" style:class="extra">
      <style:paragraph-properties fo:margin-left="0.598cm" fo:margin-right="0cm" fo:line-height="120%" fo:text-indent="-0.598cm" style:auto-text-indent="false" text:number-lines="false" text:line-number="0"/>
      <style:text-properties fo:font-size="9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16cm" fo:margin-left="0cm" fo:margin-right="0cm" fo:margin-bottom="0.499cm" fo:border-top="none" fo:border-bottom="0.06pt solid #000000" fo:border-left="none" fo:border-right="none" fo:padding="0.049cm" style:shadow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.012cm" svg:y="-0.291cm" svg:width="2.282cm" svg:height="1.605cm" draw:z-index="2"><draw:image xlink:href="Pictures/10000201000000C80000008D5B50696F.png" xlink:type="simple" xlink:show="embed" xlink:actuate="onLoad"/></draw:frame><draw:frame draw:style-name="Mfr1" draw:name="grafika2" text:anchor-type="paragraph" svg:x="1.577cm" svg:y="-0.476cm" svg:width="4.313cm" svg:height="2.041cm" draw:z-index="5"><draw:image xlink:href="Pictures/10000201000002BC0000014B6C9CCD67.png" xlink:type="simple" xlink:show="embed" xlink:actuate="onLoad"/></draw:frame><draw:frame draw:style-name="Mfr1" draw:name="grafika3" text:anchor-type="paragraph" svg:x="5.253cm" svg:y="-0.265cm" svg:width="5.798cm" svg:height="1.707cm" draw:z-index="8"><draw:image xlink:href="Pictures/10000201000001AC0000007E4DA09770.png" xlink:type="simple" xlink:show="embed" xlink:actuate="onLoad"/></draw:frame><draw:frame draw:style-name="Mfr1" draw:name="grafika5" text:anchor-type="paragraph" svg:x="15.233cm" svg:y="-0.302cm" svg:width="1.776cm" svg:height="1.801cm" draw:z-index="11"><draw:image xlink:href="Pictures/10000201000003000000030BA45457EC.png" xlink:type="simple" xlink:show="embed" xlink:actuate="onLoad"/></draw:frame><draw:frame draw:style-name="Mfr1" draw:name="grafika4" text:anchor-type="paragraph" svg:x="11.684cm" svg:y="-0.397cm" svg:width="2.969cm" svg:height="1.896cm" draw:z-index="14"><draw:image xlink:href="Pictures/10000201000001E9000001389CA40B5C.png" xlink:type="simple" xlink:show="embed" xlink:actuate="onLoad"/><draw:image xlink:href="Pictures/10002FF90000328E0000204096EF2F45.svg" xlink:type="simple" xlink:show="embed" xlink:actuate="onLoad"/></draw:frame></text:p>
      </style:head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Woźniak</meta:initial-creator>
    <meta:creation-date>2014-02-07T12:59:46.958183222</meta:creation-date>
    <dc:date>2014-02-07T14:06:43.116655822</dc:date>
    <dc:creator>Michał Woźniak</dc:creator>
    <meta:editing-duration>PT51M55S</meta:editing-duration>
    <meta:editing-cycles>26</meta:editing-cycles>
    <meta:generator>LibreOffice/4.1.3.2$Linux_X86_64 LibreOffice_project/410m0$Build-2</meta:generator>
    <meta:document-statistic meta:table-count="1" meta:image-count="5" meta:object-count="0" meta:page-count="3" meta:paragraph-count="59" meta:word-count="635" meta:character-count="5361" meta:non-whitespace-character-count="4771"/>
  </office:meta>
</office:document-meta>
</file>