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family-generic="swiss"/>
    <style:font-face style:name="Lohit Hindi" svg:font-family="'Lohit Hindi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Ubuntu2" svg:font-family="Ubuntu" style:font-pitch="variable"/>
    <style:font-face style:name="Ubuntu1" svg:font-family="Ubuntu" style:font-adornments="Pogrubiona" style:font-pitch="variable"/>
    <style:font-face style:name="Ubuntu" svg:font-family="Ubuntu" style:font-adornments="Regularn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Ubuntu2" fo:font-size="10pt" officeooo:rsid="001a6a6f" officeooo:paragraph-rsid="001a6a6f" style:font-size-asian="10pt" style:font-size-complex="10pt"/>
    </style:style>
    <style:style style:name="P2" style:family="paragraph" style:parent-style-name="Standard">
      <style:text-properties style:use-window-font-color="true" style:font-name="Ubuntu2" fo:font-size="10pt" officeooo:rsid="00264be5" officeooo:paragraph-rsid="00264be5" style:font-size-asian="10pt" style:font-size-complex="10pt"/>
    </style:style>
    <style:style style:name="P3" style:family="paragraph" style:parent-style-name="Standard">
      <style:text-properties style:use-window-font-color="true" style:font-name="Ubuntu2" fo:font-size="10pt" officeooo:rsid="00264be5" officeooo:paragraph-rsid="00264be5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background-color="#ffff00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use-window-font-color="true" style:font-name="Ubuntu2" fo:font-size="10pt" officeooo:rsid="001a6a6f" officeooo:paragraph-rsid="001a6a6f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Ubuntu2" fo:font-size="10pt" fo:font-style="normal" style:text-underline-style="none" officeooo:rsid="004af669" officeooo:paragraph-rsid="003c7f30" style:font-size-asian="10pt" style:font-style-asian="normal" style:font-size-complex="10pt" style:font-style-complex="normal"/>
    </style:style>
    <style:style style:name="P8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Ubuntu2" fo:font-size="10pt" fo:font-style="italic" style:text-underline-style="none" officeooo:rsid="001a6a6f" officeooo:paragraph-rsid="003ad6a4" fo:background-color="#ffff00" style:font-size-asian="10pt" style:font-style-asian="italic" style:font-size-complex="10pt" style:font-style-complex="italic"/>
    </style:style>
    <style:style style:name="P9" style:family="paragraph" style:parent-style-name="Text_20_body">
      <style:text-properties fo:background-color="#ffff00"/>
    </style:style>
    <style:style style:name="P10" style:family="paragraph" style:parent-style-name="Text_20_body">
      <style:text-properties fo:font-weight="bold" fo:background-color="#ffff00" style:font-weight-asian="bold" style:font-weight-complex="bold"/>
    </style:style>
    <style:style style:name="P11" style:family="paragraph" style:parent-style-name="Text_20_body">
      <style:text-properties officeooo:paragraph-rsid="00415984"/>
    </style:style>
    <style:style style:name="P12" style:family="paragraph" style:parent-style-name="Text_20_body">
      <style:text-properties officeooo:rsid="00495e81" officeooo:paragraph-rsid="00495e81"/>
    </style:style>
    <style:style style:name="P13" style:family="paragraph" style:parent-style-name="Text_20_body">
      <style:text-properties officeooo:rsid="004ad034" officeooo:paragraph-rsid="004ad034"/>
    </style:style>
    <style:style style:name="P14" style:family="paragraph" style:parent-style-name="Text_20_body">
      <style:paragraph-properties fo:margin-left="10.201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10.201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fo:font-weight="bold" officeooo:rsid="0045ae49" officeooo:paragraph-rsid="0045ae49" style:font-weight-asian="bold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10.201cm" fo:margin-right="0cm" fo:margin-top="0cm" fo:margin-bottom="0.212cm" style:contextual-spacing="false" fo:orphans="0" fo:widows="0" fo:hyphenation-ladder-count="no-limit" fo:text-indent="0cm" style:auto-text-indent="false" style:writing-mode="lr-tb"/>
      <style:text-properties officeooo:paragraph-rsid="0045ae49" fo:hyphenate="false" fo:hyphenation-remain-char-count="2" fo:hyphenation-push-char-count="2"/>
    </style:style>
    <style:style style:name="P17" style:family="paragraph">
      <style:paragraph-properties fo:margin-left="10.201cm" fo:margin-right="0cm" fo:margin-top="0cm" fo:margin-bottom="0.212cm" style:contextual-spacing="false" fo:orphans="0" fo:widows="0" fo:hyphenation-ladder-count="no-limit" fo:text-indent="0cm" style:auto-text-indent="false" style:writing-mode="lr-tb"/>
      <style:text-properties officeooo:paragraph-rsid="0045ae49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10.201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page-number="auto" style:writing-mode="lr-tb"/>
      <style:text-properties fo:font-weight="bold" officeooo:rsid="0045ae49" officeooo:paragraph-rsid="0045ae49" style:font-weight-asian="bold" style:font-weight-complex="bold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10.201cm" fo:margin-right="0cm" fo:margin-top="0cm" fo:margin-bottom="0.212cm" style:contextual-spacing="false" fo:orphans="0" fo:widows="0" fo:hyphenation-ladder-count="no-limit" fo:text-indent="0cm" style:auto-text-indent="false" style:page-number="auto" style:writing-mode="lr-tb"/>
      <style:text-properties officeooo:paragraph-rsid="0045ae49" fo:hyphenate="false" fo:hyphenation-remain-char-count="2" fo:hyphenation-push-char-count="2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 fo:padding-left="0cm" fo:padding-right="0cm" fo:padding-top="0cm" fo:padding-bottom="0.247cm" fo:border-left="none" fo:border-right="none" fo:border-top="none" fo:border-bottom="0.51pt solid #000000">
        <style:tab-stops>
          <style:tab-stop style:position="0cm"/>
        </style:tab-stops>
      </style:paragraph-properties>
    </style:style>
    <style:style style:name="T1" style:family="text">
      <style:text-properties fo:color="#17365d" style:font-name="Tahoma" fo:font-size="7pt" style:font-size-asian="7pt" style:font-name-complex="Tahoma" style:font-size-complex="9pt"/>
    </style:style>
    <style:style style:name="T2" style:family="text">
      <style:text-properties fo:color="#17365d" style:font-name="Tahoma" fo:font-size="9pt" style:font-size-asian="9pt" style:font-name-complex="Tahoma" style:font-size-complex="9pt"/>
    </style:style>
    <style:style style:name="T3" style:family="text">
      <style:text-properties officeooo:rsid="004af669"/>
    </style:style>
    <style:style style:name="T4" style:family="text">
      <style:text-properties officeooo:rsid="00415984"/>
    </style:style>
    <style:style style:name="T5" style:family="text">
      <style:text-properties officeooo:rsid="004c708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Miejscowość</text:span>, <text:span text:style-name="T3">Data</text:span></text:p>
      <text:p text:style-name="P10"/>
      <text:p text:style-name="P10">Imię Nazwisko</text:p>
      <text:p text:style-name="P9">Adres</text:p>
      <text:p text:style-name="P9"><text:span text:style-name="T3">Kod</text:span> <text:span text:style-name="T3">Miejscowość</text:span></text:p>
      <text:p text:style-name="P18">Posłanka Beata Kempa</text:p>
      <text:p text:style-name="P15">Członkini</text:p>
      <text:p text:style-name="P14">Komisja Administracji i Cyfryzacji</text:p>
      <text:p text:style-name="P19">ul. Ks. Rudy 2</text:p>
      <text:p text:style-name="P16">56-500 Syców</text:p>
      <text:p text:style-name="P16">woj. dolnośląskie</text:p>
      <text:p text:style-name="P7"/>
      <text:p text:style-name="P6"/>
      <text:p text:style-name="P1"/>
      <text:p text:style-name="P11"><text:span text:style-name="T4">Szanowna Pani Poseł,</text:span></text:p>
      <text:p text:style-name="P11"/>
      <text:p text:style-name="P12">dziękując za Pani projekt uchwały zobowiązującej Ministerstwo Administracji i Cyfryzacji do zapewnienia prawa do Internetu bez pornografii, i Pani troskę o dobro najmłodszych obywateli Rzeczypospolitej Polskiej – tak często pomijane w pracach administracji rządowej! – pragnę zwrócić Pani uwagę na inne obszary możliwego polepszenia bytu dzieci i młodzieży w Polsce, które z pewnością znajdzie Pani interesującymi.</text:p>
      <text:p text:style-name="P12">Wciąż tysiące dzieci wychowywane jest w niedofinansowanych placówkach wychowawczo-oświatowych, sierocińcach i tzw. poprawczakach. Jednostki te borykają się niezmiennie z poważnymi problemami finansowymi, których rozwiązaniem byłoby większe dofinansowanie ich z budżetu państwa.</text:p>
      <text:p text:style-name="P12">Tysiące dzieci z rodzin wielodzietnych i gorzej sytuowanych na co dzień nie mam możliwości zjedzenia ciepłego posiłku. Dofinansowanie szkolnych stołówek pomogłoby rozwiązać problem głodu wśród młodzieży szkolnej, przełożyło by się też na lepsze wyniki edukacyjne i lepszą przyszłość uczniów i uczennic – głód fizyczny zabija głód wiedzy.</text:p>
      <text:p text:style-name="P13">Niezmiennie problemem pozostaje też mała liczba przedszkoli i żłobków, zaś rodzice muszą wybierać pomiędzy rezygnacją z zarobków a drogimi usługami opiekunek i prywatnych przedszkoli. Przekłada się to rzecz jasna na sytuację materialną i perspektywy edukacyjne najm<text:span text:style-name="T5">ł</text:span>odszych.</text:p>
      <text:p text:style-name="P13">Cieszę się, że dobro dzieci jest Pani bliskie, i mam nadzieję, że powyższe palące problemy zainteresują Panią Poseł. Zapewnienie ciepłego posiłku i rzetelnej edukacji młodym obywatelom i obywatelkom Rzeczypospolitej Polskiej jest wszak nie mniej szczytnym celem, niż umożliwienie im korzystania z Internetu bez pornografii.</text:p>
      <text:p text:style-name="P13">Większości z dzieci, które spotykają się na co dzień z problemem głodu, problem pornografii i przemocy w Internecie zwyczajnie nie dotyczy.</text:p>
      <text:p text:style-name="P2"/>
      <text:p text:style-name="P2"/>
      <text:p text:style-name="P4">Z poważaniem,</text:p>
      <text:p text:style-name="P4"/>
      <text:p text:style-name="P4"/>
      <text:p text:style-name="P5">Imię Nazwis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family-generic="swiss"/>
    <style:font-face style:name="Lohit Hindi" svg:font-family="'Lohit Hindi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Ubuntu2" svg:font-family="Ubuntu" style:font-pitch="variable"/>
    <style:font-face style:name="Ubuntu1" svg:font-family="Ubuntu" style:font-adornments="Pogrubiona" style:font-pitch="variable"/>
    <style:font-face style:name="Ubuntu" svg:font-family="Ubuntu" style:font-adornments="Regularn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" style:font-style-name="Regularna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cm" fo:margin-right="0cm" fo:margin-top="0cm" fo:margin-bottom="0.212cm" style:contextual-spacing="false" fo:text-indent="1cm" style:auto-text-indent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class="index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1" fo:font-family="Ubuntu" style:font-style-name="Pogrubiona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cm" style:contextual-spacing="false" fo:keep-together="always" fo:text-indent="0cm" style:auto-text-indent="false" style:page-number="auto" fo:keep-with-next="always"/>
      <style:text-properties fo:color="#000000" style:font-name="Ubuntu1" fo:font-family="Ubuntu" style:font-style-name="Pogrubiona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4.524cm"/>
          <style:tab-stop style:position="4.995cm"/>
          <style:tab-stop style:position="9.525cm" style:type="center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" style:display-name="Domy?lnie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18pt" fo:font-style="normal" fo:text-shadow="none" style:text-underline-style="none" fo:font-weight="normal" style:letter-kerning="true" style:font-name-asian="Lohit Hindi" style:font-family-asian="'Lohit Hindi'" style:font-pitch-asian="variable" style:font-size-asian="18pt" style:font-style-asian="normal" style:font-weight-asian="normal" style:font-name-complex="Lohit Hindi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 style:contextual-spacing="false"/>
    </style:style>
    <style:style style:name="Nag_3f_ówek1" style:display-name="Nag?ówek1" style:family="paragraph" style:parent-style-name="Domy_3f_lnie">
      <style:paragraph-properties fo:margin-top="0.42cm" fo:margin-bottom="0.21cm" style:contextual-spacing="false"/>
    </style:style>
    <style:style style:name="Nag_3f_ówek2" style:display-name="Nag?ówek2" style:family="paragraph" style:parent-style-name="Domy_3f_lnie">
      <style:paragraph-properties fo:margin-top="0.42cm" fo:margin-bottom="0.21cm" style:contextual-spacing="false"/>
    </style:style>
    <style:style style:name="Linia_20_wymiarowa" style:display-name="Linia wymiarowa" style:family="paragraph" style:parent-style-name="Domy_3f_lnie"/>
    <style:style style:name="Z_25_20logiem_25_20FWIOO_25_20i_25_20UE_7e_LT_7e_Gliederung_20_1" style:display-name="Z%20logiem%20FWIOO%20i%20UE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Z_25_20logiem_25_20FWIOO_25_20i_25_20UE_7e_LT_7e_Gliederung_20_2" style:display-name="Z%20logiem%20FWIOO%20i%20UE~LT~Gliederung 2" style:family="paragraph" style:parent-style-name="Z_25_20logiem_25_20FWIOO_25_20i_25_20UE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Z_25_20logiem_25_20FWIOO_25_20i_25_20UE_7e_LT_7e_Gliederung_20_3" style:display-name="Z%20logiem%20FWIOO%20i%20UE~LT~Gliederung 3" style:family="paragraph" style:parent-style-name="Z_25_20logiem_25_20FWIOO_25_20i_25_20UE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Z_25_20logiem_25_20FWIOO_25_20i_25_20UE_7e_LT_7e_Gliederung_20_4" style:display-name="Z%20logiem%20FWIOO%20i%20UE~LT~Gliederung 4" style:family="paragraph" style:parent-style-name="Z_25_20logiem_25_20FWIOO_25_20i_25_20UE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Z_25_20logiem_25_20FWIOO_25_20i_25_20UE_7e_LT_7e_Gliederung_20_5" style:display-name="Z%20logiem%20FWIOO%20i%20UE~LT~Gliederung 5" style:family="paragraph" style:parent-style-name="Z_25_20logiem_25_20FWIOO_25_20i_25_20UE_7e_LT_7e_Gliederung_20_4">
      <style:paragraph-properties fo:margin-top="0cm" fo:margin-bottom="0.101cm" style:contextual-spacing="false"/>
    </style:style>
    <style:style style:name="Z_25_20logiem_25_20FWIOO_25_20i_25_20UE_7e_LT_7e_Gliederung_20_6" style:display-name="Z%20logiem%20FWIOO%20i%20UE~LT~Gliederung 6" style:family="paragraph" style:parent-style-name="Z_25_20logiem_25_20FWIOO_25_20i_25_20UE_7e_LT_7e_Gliederung_20_5"/>
    <style:style style:name="Z_25_20logiem_25_20FWIOO_25_20i_25_20UE_7e_LT_7e_Gliederung_20_7" style:display-name="Z%20logiem%20FWIOO%20i%20UE~LT~Gliederung 7" style:family="paragraph" style:parent-style-name="Z_25_20logiem_25_20FWIOO_25_20i_25_20UE_7e_LT_7e_Gliederung_20_6"/>
    <style:style style:name="Z_25_20logiem_25_20FWIOO_25_20i_25_20UE_7e_LT_7e_Gliederung_20_8" style:display-name="Z%20logiem%20FWIOO%20i%20UE~LT~Gliederung 8" style:family="paragraph" style:parent-style-name="Z_25_20logiem_25_20FWIOO_25_20i_25_20UE_7e_LT_7e_Gliederung_20_7"/>
    <style:style style:name="Z_25_20logiem_25_20FWIOO_25_20i_25_20UE_7e_LT_7e_Gliederung_20_9" style:display-name="Z%20logiem%20FWIOO%20i%20UE~LT~Gliederung 9" style:family="paragraph" style:parent-style-name="Z_25_20logiem_25_20FWIOO_25_20i_25_20UE_7e_LT_7e_Gliederung_20_8"/>
    <style:style style:name="Z_25_20logiem_25_20FWIOO_25_20i_25_20UE_7e_LT_7e_Titel" style:display-name="Z%20logiem%20FWIOO%20i%20U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Z_25_20logiem_25_20FWIOO_25_20i_25_20UE_7e_LT_7e_Untertitel" style:display-name="Z%20logiem%20FWIOO%20i%20U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Z_25_20logiem_25_20FWIOO_25_20i_25_20UE_7e_LT_7e_Notizen" style:display-name="Z%20logiem%20FWIOO%20i%20U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Z_25_20logiem_25_20FWIOO_25_20i_25_20UE_7e_LT_7e_Hintergrundobjekte" style:display-name="Z%20logiem%20FWIOO%20i%20UE~LT~Hintergrundobjekte" style:family="paragraph">
      <style:paragraph-properties style:text-autospace="none"/>
      <style:text-properties style:letter-kerning="true"/>
    </style:style>
    <style:style style:name="Z_25_20logiem_25_20FWIOO_25_20i_25_20UE_7e_LT_7e_Hintergrund" style:display-name="Z%20logiem%20FWIOO%20i%20U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 fo:margin-top="0cm" fo:margin-bottom="0.101cm" style:contextual-spacing="false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Bullet_20_Symbols" style:display-name="Bullet Symbols" style:family="paragraph">
      <style:paragraph-properties style:text-autospace="none"/>
      <style:text-properties style:font-name="OpenSymbol" fo:font-family="OpenSymbol, 'Arial Unicode MS'" fo:font-size="12pt" style:font-name-asian="OpenSymbol" style:font-family-asian="OpenSymbol, 'Arial Unicode MS'" style:font-size-asian="12pt" style:font-name-complex="OpenSymbol" style:font-family-complex="OpenSymbol, 'Arial Unicode MS'" style:font-size-complex="12pt"/>
    </style:style>
    <style:style style:name="Domy_3f_lnie_7e_LT_7e_Gliederung_20_1" style:display-name="Domy?lnie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 style:contextual-spacing="false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header" style:family="paragraph">
      <style:paragraph-properties fo:margin-top="0.746cm" fo:margin-bottom="0.374cm" style:contextual-spacing="false" style:text-autospace="none"/>
      <style:text-properties style:use-window-font-color="true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>
      <style:paragraph-properties fo:margin-top="0.374cm" fo:margin-bottom="0.374cm" style:contextual-spacing="false" style:text-autospace="none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0cm" style:auto-text-indent="false">
        <style:tab-stops>
          <style:tab-stop style:position="0cm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Data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Ubuntu2" fo:font-family="Ubuntu" style:font-pitch="variable" fo:font-size="10pt" fo:font-style="normal" style:text-underline-style="none" officeooo:rsid="001a6a6f" style:font-size-asian="10pt" style:font-style-asian="normal" style:font-size-complex="10pt" style:font-style-complex="normal"/>
    </style:style>
    <style:style style:name="WW8Num1z0" style:family="text">
      <style:text-properties fo:font-weight="bold" style:font-weight-asian="bold"/>
    </style:style>
    <style:style style:name="WW8Num3z0" style:family="text">
      <style:text-properties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247cm" fo:border-left="none" fo:border-right="none" fo:border-top="none" fo:border-bottom="0.51pt solid #000000">
        <style:tab-stops>
          <style:tab-stop style:position="0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17365d" style:font-name="Tahoma" fo:font-size="7pt" style:font-size-asian="7pt" style:font-name-complex="Tahoma" style:font-size-complex="9pt"/>
    </style:style>
    <style:style style:name="MT2" style:family="text">
      <style:text-properties fo:color="#17365d"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0.3cm" fo:margin-bottom="0.002cm" fo:margin-left="1.905cm" fo:margin-right="1.905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106cm" fo:margin-left="0cm" fo:margin-right="0cm" fo:margin-top="2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tab/>Strona | </text:span><text:span text:style-name="MT1"><text:page-number text:select-page="current">1</text:page-number></text:span><text:span text:style-name="MT1"> z </text:span><text:span text:style-name="MT1"><text:page-count style:num-format="1">1</text:page-count></text:span><text:span text:style-name="MT2"><text:tab/><text:tab/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3T08:57:58.12</meta:creation-date>
    <meta:editing-cycles>200</meta:editing-cycles>
    <meta:editing-duration>PT19H28M</meta:editing-duration>
    <meta:generator>LibreOffice/4.2.7.2$Linux_X86_64 LibreOffice_project/420m0$Build-2</meta:generator>
    <meta:initial-creator>Monika L</meta:initial-creator>
    <dc:date>2014-11-27T13:07:32.559201382</dc:date>
    <meta:printed-by>Michał Woźniak</meta:printed-by>
    <meta:print-date>2013-09-30T14:44:42.838648316</meta:print-date>
    <dc:creator>Michał Woźniak</dc:creator>
    <meta:document-statistic meta:table-count="0" meta:image-count="0" meta:object-count="0" meta:page-count="1" meta:paragraph-count="20" meta:word-count="267" meta:character-count="1983" meta:non-whitespace-character-count="1730"/>
  </office:meta>
</office:document-meta>
</file>