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091C7090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Ubuntu2" fo:font-size="10pt" fo:language="en" fo:country="US" officeooo:rsid="001a6a6f" officeooo:paragraph-rsid="001a6a6f" style:font-size-asian="10pt" style:font-size-complex="10pt"/>
    </style:style>
    <style:style style:name="P3" style:family="paragraph" style:parent-style-name="Standard">
      <style:text-properties style:use-window-font-color="true" style:font-name="Ubuntu2" fo:font-size="10pt" fo:language="en" fo:country="US" officeooo:rsid="001a6a6f" officeooo:paragraph-rsid="001a6a6f" style:font-size-asian="10pt" style:font-size-complex="10pt"/>
    </style:style>
    <style:style style:name="P4" style:family="paragraph" style:parent-style-name="Standard" style:list-style-name="L1">
      <style:text-properties style:use-window-font-color="true" style:font-name="Ubuntu2" fo:font-size="10pt" fo:language="en" fo:country="US" officeooo:rsid="001a6a6f" officeooo:paragraph-rsid="001a6a6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Ubuntu2" fo:font-size="10pt" fo:language="en" fo:country="US" officeooo:rsid="001a6a6f" officeooo:paragraph-rsid="001a6a6f" style:font-size-asian="10pt" style:font-size-complex="10pt"/>
    </style:style>
    <style:style style:name="P6" style:family="paragraph" style:parent-style-name="Standard">
      <style:text-properties style:use-window-font-color="true" style:font-name="Ubuntu2" fo:font-size="10pt" fo:language="en" fo:country="US" officeooo:rsid="002e7278" officeooo:paragraph-rsid="003e131c" style:font-size-asian="10pt" style:font-size-complex="10pt"/>
    </style:style>
    <style:style style:name="P7" style:family="paragraph" style:parent-style-name="Standard" style:list-style-name="L1">
      <style:text-properties style:use-window-font-color="true" style:font-name="Ubuntu2" fo:font-size="10pt" fo:language="en" fo:country="US" officeooo:rsid="001da96b" officeooo:paragraph-rsid="001da96b" style:font-size-asian="10pt" style:font-size-complex="10pt"/>
    </style:style>
    <style:style style:name="P8" style:family="paragraph" style:parent-style-name="Standard" style:list-style-name="L1">
      <style:text-properties style:use-window-font-color="true" style:font-name="Ubuntu2" fo:font-size="10pt" fo:language="en" fo:country="US" officeooo:rsid="001da96b" officeooo:paragraph-rsid="0049a8a0" style:font-size-asian="10pt" style:font-size-complex="10pt"/>
    </style:style>
    <style:style style:name="P9" style:family="paragraph" style:parent-style-name="Standard" style:list-style-name="L1">
      <style:text-properties style:use-window-font-color="true" style:font-name="Ubuntu2" fo:font-size="10pt" fo:language="en" fo:country="US" officeooo:rsid="001c3aa9" officeooo:paragraph-rsid="001c3aa9" style:font-size-asian="10pt" style:font-size-complex="10pt"/>
    </style:style>
    <style:style style:name="P10" style:family="paragraph" style:parent-style-name="Standard" style:list-style-name="L1">
      <style:text-properties style:use-window-font-color="true" style:font-name="Ubuntu2" fo:font-size="10pt" fo:language="en" fo:country="US" officeooo:rsid="00236d65" officeooo:paragraph-rsid="00427fa8" style:font-size-asian="10pt" style:font-size-complex="10pt"/>
    </style:style>
    <style:style style:name="P11" style:family="paragraph" style:parent-style-name="Standard" style:list-style-name="L1">
      <style:text-properties style:use-window-font-color="true" style:font-name="Ubuntu2" fo:font-size="10pt" fo:language="en" fo:country="US" officeooo:rsid="0022b845" officeooo:paragraph-rsid="0022b845" style:font-size-asian="10pt" style:font-size-complex="10pt"/>
    </style:style>
    <style:style style:name="P12" style:family="paragraph" style:parent-style-name="Standard" style:list-style-name="L1">
      <style:text-properties style:use-window-font-color="true" style:font-name="Ubuntu2" fo:font-size="10pt" fo:language="en" fo:country="US" officeooo:rsid="00264be5" officeooo:paragraph-rsid="00264be5" style:font-size-asian="10pt" style:font-size-complex="10pt"/>
    </style:style>
    <style:style style:name="P13" style:family="paragraph" style:parent-style-name="Standard" style:list-style-name="L1">
      <style:text-properties style:use-window-font-color="true" style:font-name="Ubuntu2" fo:font-size="10pt" fo:language="en" fo:country="US" officeooo:rsid="00264be5" officeooo:paragraph-rsid="004bfb0d" style:font-size-asian="10pt" style:font-size-complex="10pt"/>
    </style:style>
    <style:style style:name="P14" style:family="paragraph" style:parent-style-name="Standard">
      <style:text-properties style:use-window-font-color="true" style:font-name="Ubuntu2" fo:font-size="10pt" fo:language="en" fo:country="US" officeooo:rsid="00264be5" officeooo:paragraph-rsid="00264be5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Ubuntu2" fo:font-size="10pt" fo:language="en" fo:country="US" officeooo:rsid="0026da21" officeooo:paragraph-rsid="0026da21" style:font-size-asian="10pt" style:font-size-complex="10pt"/>
    </style:style>
    <style:style style:name="P16" style:family="paragraph" style:parent-style-name="Standard" style:list-style-name="L1">
      <style:text-properties style:use-window-font-color="true" style:font-name="Ubuntu2" fo:font-size="10pt" fo:language="en" fo:country="US" officeooo:rsid="0040c7d5" officeooo:paragraph-rsid="0040c7d5" style:font-size-asian="10pt" style:font-size-complex="10pt"/>
    </style:style>
    <style:style style:name="P17" style:family="paragraph" style:parent-style-name="Standard" style:list-style-name="L1">
      <style:text-properties style:use-window-font-color="true" style:font-name="Ubuntu2" fo:font-size="10pt" fo:language="en" fo:country="US" officeooo:rsid="0041f4ff" officeooo:paragraph-rsid="0041f4ff" style:font-size-asian="10pt" style:font-size-complex="10pt"/>
    </style:style>
    <style:style style:name="P18" style:family="paragraph" style:parent-style-name="Standard" style:list-style-name="L1">
      <style:text-properties style:use-window-font-color="true" style:font-name="Ubuntu2" fo:font-size="10pt" fo:language="en" fo:country="US" officeooo:rsid="00427fa8" officeooo:paragraph-rsid="00427fa8" style:font-size-asian="10pt" style:font-size-complex="10pt"/>
    </style:style>
    <style:style style:name="P19" style:family="paragraph" style:parent-style-name="Standard" style:list-style-name="L1">
      <style:text-properties style:use-window-font-color="true" style:font-name="Ubuntu2" fo:font-size="10pt" fo:language="en" fo:country="US" officeooo:rsid="0043f0da" officeooo:paragraph-rsid="0043f0da" style:font-size-asian="10pt" style:font-size-complex="10pt"/>
    </style:style>
    <style:style style:name="P20" style:family="paragraph" style:parent-style-name="Standard" style:list-style-name="L1">
      <style:text-properties style:use-window-font-color="true" style:font-name="Ubuntu2" fo:font-size="10pt" fo:language="en" fo:country="US" officeooo:rsid="0045372c" officeooo:paragraph-rsid="0045372c" style:font-size-asian="10pt" style:font-size-complex="10pt"/>
    </style:style>
    <style:style style:name="P21" style:family="paragraph" style:parent-style-name="Standard" style:list-style-name="L1">
      <style:text-properties style:use-window-font-color="true" style:font-name="Ubuntu2" fo:font-size="10pt" fo:language="en" fo:country="US" officeooo:rsid="0046beb3" officeooo:paragraph-rsid="0046beb3" style:font-size-asian="10pt" style:font-size-complex="10pt"/>
    </style:style>
    <style:style style:name="P22" style:family="paragraph" style:parent-style-name="Standard" style:list-style-name="L1">
      <style:text-properties style:use-window-font-color="true" style:font-name="Ubuntu2" fo:font-size="10pt" fo:language="en" fo:country="US" officeooo:rsid="0048aa29" officeooo:paragraph-rsid="0048aa29" style:font-size-asian="10pt" style:font-size-complex="10pt"/>
    </style:style>
    <style:style style:name="P23" style:family="paragraph" style:parent-style-name="Standard" style:list-style-name="L1">
      <style:text-properties style:use-window-font-color="true" style:font-name="Ubuntu2" fo:font-size="10pt" fo:language="en" fo:country="US" officeooo:rsid="0049a8a0" officeooo:paragraph-rsid="0049a8a0" style:font-size-asian="10pt" style:font-size-complex="10pt"/>
    </style:style>
    <style:style style:name="P24" style:family="paragraph" style:parent-style-name="Standard" style:list-style-name="L1">
      <style:text-properties style:use-window-font-color="true" style:font-name="Ubuntu2" fo:font-size="10pt" fo:language="en" fo:country="US" officeooo:rsid="0049c9f2" officeooo:paragraph-rsid="0049c9f2" style:font-size-asian="10pt" style:font-size-complex="10pt"/>
    </style:style>
    <style:style style:name="P25" style:family="paragraph" style:parent-style-name="Standard" style:list-style-name="L1">
      <style:text-properties style:use-window-font-color="true" style:font-name="Ubuntu2" fo:font-size="10pt" fo:language="en" fo:country="US" officeooo:rsid="004bfb0d" officeooo:paragraph-rsid="004bfb0d" style:font-size-asian="10pt" style:font-size-complex="10pt"/>
    </style:style>
    <style:style style:name="P26" style:family="paragraph" style:parent-style-name="Standard" style:list-style-name="L1">
      <style:text-properties style:use-window-font-color="true" style:font-name="Ubuntu2" fo:font-size="10pt" fo:language="en" fo:country="US" officeooo:rsid="004d08aa" officeooo:paragraph-rsid="004d08aa" style:font-size-asian="10pt" style:font-size-complex="10pt"/>
    </style:style>
    <style:style style:name="P27" style:family="paragraph" style:parent-style-name="Standard" style:list-style-name="L1">
      <style:text-properties style:use-window-font-color="true" style:font-name="Ubuntu2" fo:font-size="10pt" fo:language="en" fo:country="US" officeooo:rsid="004d8199" officeooo:paragraph-rsid="004d8199" style:font-size-asian="10pt" style:font-size-complex="10pt"/>
    </style:style>
    <style:style style:name="P28" style:family="paragraph" style:parent-style-name="Standard" style:list-style-name="L1">
      <style:text-properties style:use-window-font-color="true" style:font-name="Ubuntu2" fo:font-size="10pt" fo:language="en" fo:country="US" fo:font-weight="bold" officeooo:rsid="002223ea" officeooo:paragraph-rsid="002223ea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text-properties style:use-window-font-color="true" style:font-name="Ubuntu2" fo:font-size="10pt" fo:language="en" fo:country="US" fo:font-weight="bold" officeooo:rsid="004a7cb8" officeooo:paragraph-rsid="004a7cb8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0pt" fo:language="en" fo:country="US" officeooo:rsid="001a6a6f" officeooo:paragraph-rsid="003e131c" style:font-size-asian="10pt" style:font-size-complex="10pt"/>
    </style:style>
    <style:style style:name="P31" style:family="paragraph" style:parent-style-name="Standard" style:list-style-name="L1">
      <style:text-properties fo:font-size="10pt" fo:language="en" fo:country="US" officeooo:rsid="001a6a6f" officeooo:paragraph-rsid="0040c7d5" style:font-size-asian="10pt" style:font-size-complex="10pt"/>
    </style:style>
    <style:style style:name="P32" style:family="paragraph" style:parent-style-name="Standard" style:list-style-name="L1">
      <style:text-properties fo:font-size="10pt" fo:language="en" fo:country="US" officeooo:rsid="001a6a6f" officeooo:paragraph-rsid="00412740" style:font-size-asian="10pt" style:font-size-complex="10pt"/>
    </style:style>
    <style:style style:name="P33" style:family="paragraph" style:parent-style-name="Standard" style:list-style-name="L1">
      <style:text-properties fo:font-size="10pt" fo:language="en" fo:country="US" officeooo:rsid="002223ea" officeooo:paragraph-rsid="00427fa8" style:font-size-asian="10pt" style:font-size-complex="10pt"/>
    </style:style>
    <style:style style:name="P34" style:family="paragraph" style:parent-style-name="Standard" style:list-style-name="L1">
      <style:text-properties fo:font-size="10pt" fo:language="en" fo:country="US" officeooo:rsid="002223ea" officeooo:paragraph-rsid="00440e44" style:font-size-asian="10pt" style:font-size-complex="10pt"/>
    </style:style>
    <style:style style:name="P35" style:family="paragraph" style:parent-style-name="Standard" style:list-style-name="L1">
      <style:text-properties fo:font-size="10pt" fo:language="en" fo:country="US" officeooo:rsid="002065a5" officeooo:paragraph-rsid="0043f0da" style:font-size-asian="10pt" style:font-size-complex="10pt"/>
    </style:style>
    <style:style style:name="P36" style:family="paragraph" style:parent-style-name="Standard" style:list-style-name="L1">
      <style:text-properties fo:font-size="10pt" fo:language="en" fo:country="US" officeooo:rsid="001da96b" officeooo:paragraph-rsid="0046beb3" style:font-size-asian="10pt" style:font-size-complex="10pt"/>
    </style:style>
    <style:style style:name="P37" style:family="paragraph" style:parent-style-name="Standard" style:list-style-name="L1">
      <style:text-properties fo:font-size="10pt" fo:language="en" fo:country="US" officeooo:rsid="001da96b" officeooo:paragraph-rsid="0048aa29" style:font-size-asian="10pt" style:font-size-complex="10pt"/>
    </style:style>
    <style:style style:name="P38" style:family="paragraph" style:parent-style-name="Standard" style:list-style-name="L1">
      <style:text-properties fo:font-size="10pt" fo:language="en" fo:country="US" officeooo:rsid="001da96b" officeooo:paragraph-rsid="0049a8a0" style:font-size-asian="10pt" style:font-size-complex="10pt"/>
    </style:style>
    <style:style style:name="P39" style:family="paragraph" style:parent-style-name="Standard" style:list-style-name="L1">
      <style:text-properties fo:font-size="10pt" fo:language="en" fo:country="US" officeooo:rsid="0025325d" officeooo:paragraph-rsid="004bfb0d" style:font-size-asian="10pt" style:font-size-complex="10pt"/>
    </style:style>
    <style:style style:name="P40" style:family="paragraph" style:parent-style-name="Standard" style:list-style-name="L1">
      <style:text-properties fo:font-size="10pt" fo:language="en" fo:country="US" officeooo:rsid="00264be5" officeooo:paragraph-rsid="004d8199" style:font-size-asian="10pt" style:font-size-complex="10pt"/>
    </style:style>
    <style:style style:name="P41" style:family="paragraph" style:parent-style-name="Standard" style:list-style-name="L1">
      <style:text-properties fo:font-size="10pt" fo:language="en" fo:country="US" officeooo:rsid="0040c7d5" officeooo:paragraph-rsid="0040c7d5" style:font-size-asian="10pt" style:font-size-complex="10pt"/>
    </style:style>
    <style:style style:name="P42" style:family="paragraph" style:parent-style-name="Standard" style:list-style-name="L1">
      <style:text-properties fo:font-size="10pt" fo:language="en" fo:country="US" officeooo:rsid="0041f4ff" officeooo:paragraph-rsid="0041f4ff" style:font-size-asian="10pt" style:font-size-complex="10pt"/>
    </style:style>
    <style:style style:name="P43" style:family="paragraph" style:parent-style-name="Standard" style:list-style-name="L1">
      <style:text-properties fo:font-size="10pt" fo:language="en" fo:country="US" fo:font-weight="normal" officeooo:rsid="004d8199" officeooo:paragraph-rsid="004d819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5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fo:color="#000000" style:font-name="Verdana" fo:font-size="8pt" fo:language="en" fo:country="US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4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0pt" fo:language="en" fo:country="US" fo:font-style="normal" style:text-underline-style="none" officeooo:rsid="001a6a6f" officeooo:paragraph-rsid="001a6a6f" style:font-size-asian="10pt" style:font-style-asian="normal" style:font-size-complex="10pt" style:font-style-complex="normal"/>
    </style:style>
    <style:style style:name="P49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Ubuntu2" fo:font-size="10pt" fo:language="en" fo:country="US" fo:font-style="normal" style:text-underline-style="none" officeooo:rsid="001a6a6f" officeooo:paragraph-rsid="001a6a6f" style:font-size-asian="10pt" style:font-style-asian="normal" style:font-size-complex="10pt" style:font-style-complex="normal"/>
    </style:style>
    <style:style style:name="P50" style:family="paragraph" style:parent-style-name="Header">
      <style:text-properties fo:language="en" fo:country="US"/>
    </style:style>
    <style:style style:name="P51" style:family="paragraph" style:parent-style-name="Heading_20_1">
      <style:paragraph-properties fo:text-align="center" style:justify-single-word="false"/>
      <style:text-properties style:use-window-font-color="true" style:font-name="Ubuntu2" fo:font-size="10pt" fo:language="en" fo:country="US" officeooo:rsid="003cddd6" officeooo:paragraph-rsid="003cddd6" style:font-size-asian="10pt" style:font-size-complex="10pt"/>
    </style:style>
    <style:style style:name="P52" style:family="paragraph" style:parent-style-name="Footer">
      <style:text-properties fo:language="en" fo:country="US"/>
    </style:style>
    <style:style style:name="P53" style:family="paragraph" style:parent-style-name="Footer">
      <style:paragraph-properties fo:text-align="center" style:justify-single-word="false"/>
      <style:text-properties fo:language="en" fo:country="US"/>
    </style:style>
    <style:style style:name="P54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  <style:text-properties fo:language="en" fo:country="US"/>
    </style:style>
    <style:style style:name="P5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17365d" style:font-name="Tahoma" fo:font-size="7pt" style:font-size-asian="7pt" style:font-name-complex="Tahoma" style:font-size-complex="9pt"/>
    </style:style>
    <style:style style:name="T5" style:family="text">
      <style:text-properties fo:color="#17365d" style:font-name="Tahoma" fo:font-size="9pt" style:font-size-asian="9pt" style:font-name-complex="Tahoma" style:font-size-complex="9pt"/>
    </style:style>
    <style:style style:name="T6" style:family="text">
      <style:text-properties style:use-window-font-color="true" style:font-name="Ubuntu2"/>
    </style:style>
    <style:style style:name="T7" style:family="text">
      <style:text-properties style:use-window-font-color="true" style:font-name="Ubuntu2" fo:font-weight="bold" style:font-weight-asian="bold" style:font-weight-complex="bold"/>
    </style:style>
    <style:style style:name="T8" style:family="text">
      <style:text-properties style:use-window-font-color="true" style:font-name="Ubuntu2" fo:font-weight="bold" officeooo:rsid="002b582b" style:font-weight-asian="bold" style:font-weight-complex="bold"/>
    </style:style>
    <style:style style:name="T9" style:family="text">
      <style:text-properties style:use-window-font-color="true" style:font-name="Ubuntu2" fo:font-weight="bold" officeooo:rsid="0037e1c7" style:font-weight-asian="bold" style:font-weight-complex="bold"/>
    </style:style>
    <style:style style:name="T10" style:family="text">
      <style:text-properties style:use-window-font-color="true" style:font-name="Ubuntu2" fo:font-weight="bold" officeooo:rsid="0040c7d5" style:font-weight-asian="bold" style:font-weight-complex="bold"/>
    </style:style>
    <style:style style:name="T11" style:family="text">
      <style:text-properties style:use-window-font-color="true" style:font-name="Ubuntu2" fo:font-weight="bold" officeooo:rsid="00412740" style:font-weight-asian="bold" style:font-weight-complex="bold"/>
    </style:style>
    <style:style style:name="T12" style:family="text">
      <style:text-properties style:use-window-font-color="true" style:font-name="Ubuntu2" fo:font-weight="bold" officeooo:rsid="00427fa8" style:font-weight-asian="bold" style:font-weight-complex="bold"/>
    </style:style>
    <style:style style:name="T13" style:family="text">
      <style:text-properties style:use-window-font-color="true" style:font-name="Ubuntu2" fo:font-weight="bold" officeooo:rsid="0043f0da" style:font-weight-asian="bold" style:font-weight-complex="bold"/>
    </style:style>
    <style:style style:name="T14" style:family="text">
      <style:text-properties style:use-window-font-color="true" style:font-name="Ubuntu2" fo:font-weight="bold" officeooo:rsid="00440e44" style:font-weight-asian="bold" style:font-weight-complex="bold"/>
    </style:style>
    <style:style style:name="T15" style:family="text">
      <style:text-properties style:use-window-font-color="true" style:font-name="Ubuntu2" fo:font-weight="bold" officeooo:rsid="0046beb3" style:font-weight-asian="bold" style:font-weight-complex="bold"/>
    </style:style>
    <style:style style:name="T16" style:family="text">
      <style:text-properties style:use-window-font-color="true" style:font-name="Ubuntu2" fo:font-weight="bold" officeooo:rsid="0048aa29" style:font-weight-asian="bold" style:font-weight-complex="bold"/>
    </style:style>
    <style:style style:name="T17" style:family="text">
      <style:text-properties style:use-window-font-color="true" style:font-name="Ubuntu2" fo:font-weight="bold" officeooo:rsid="0049a8a0" style:font-weight-asian="bold" style:font-weight-complex="bold"/>
    </style:style>
    <style:style style:name="T18" style:family="text">
      <style:text-properties style:use-window-font-color="true" style:font-name="Ubuntu2" fo:font-weight="bold" officeooo:rsid="004bfb0d" style:font-weight-asian="bold" style:font-weight-complex="bold"/>
    </style:style>
    <style:style style:name="T19" style:family="text">
      <style:text-properties style:use-window-font-color="true" style:font-name="Ubuntu2" fo:font-weight="bold" officeooo:rsid="004d8199" style:font-weight-asian="bold" style:font-weight-complex="bold"/>
    </style:style>
    <style:style style:name="T20" style:family="text">
      <style:text-properties style:use-window-font-color="true" style:font-name="Ubuntu2" officeooo:rsid="001c3aa9"/>
    </style:style>
    <style:style style:name="T21" style:family="text">
      <style:text-properties style:use-window-font-color="true" style:font-name="Ubuntu2" officeooo:rsid="001da96b"/>
    </style:style>
    <style:style style:name="T22" style:family="text">
      <style:text-properties style:use-window-font-color="true" style:font-name="Ubuntu2" officeooo:rsid="0027e6e8"/>
    </style:style>
    <style:style style:name="T23" style:family="text">
      <style:text-properties style:use-window-font-color="true" style:font-name="Ubuntu2" officeooo:rsid="00326615"/>
    </style:style>
    <style:style style:name="T24" style:family="text">
      <style:text-properties style:use-window-font-color="true" style:font-name="Ubuntu2" officeooo:rsid="0035afee"/>
    </style:style>
    <style:style style:name="T25" style:family="text">
      <style:text-properties style:use-window-font-color="true" style:font-name="Ubuntu2" officeooo:rsid="003e131c"/>
    </style:style>
    <style:style style:name="T26" style:family="text">
      <style:text-properties style:use-window-font-color="true" style:font-name="Ubuntu2" officeooo:rsid="0040c7d5"/>
    </style:style>
    <style:style style:name="T27" style:family="text">
      <style:text-properties style:use-window-font-color="true" style:font-name="Ubuntu2" officeooo:rsid="00440e44"/>
    </style:style>
    <style:style style:name="T28" style:family="text">
      <style:text-properties officeooo:rsid="0030a259"/>
    </style:style>
    <style:style style:name="T29" style:family="text">
      <style:text-properties officeooo:rsid="0039903a"/>
    </style:style>
    <style:style style:name="T30" style:family="text">
      <style:text-properties officeooo:rsid="003cddd6"/>
    </style:style>
    <style:style style:name="T31" style:family="text">
      <style:text-properties officeooo:rsid="003e131c"/>
    </style:style>
    <style:style style:name="T32" style:family="text">
      <style:text-properties officeooo:rsid="00427fa8"/>
    </style:style>
    <style:style style:name="T33" style:family="text">
      <style:text-properties officeooo:rsid="0043e37c"/>
    </style:style>
    <style:style style:name="T34" style:family="text">
      <style:text-properties officeooo:rsid="0049a8a0"/>
    </style:style>
    <style:style style:name="T35" style:family="text">
      <style:text-properties officeooo:rsid="004bfb0d"/>
    </style:style>
    <style:style style:name="T36" style:family="text">
      <style:text-properties officeooo:rsid="004f2944"/>
    </style:style>
    <style:style style:name="T37" style:family="text">
      <style:text-properties officeooo:rsid="004ff6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0">Warsaw</text:span>, 30.09.2013</text:p>
      <text:p text:style-name="P48"/>
      <text:h text:style-name="P51" text:outline-level="1">Questions regarding central-level <text:span text:style-name="T37">I</text:span>nternet filtering proposal</text:h>
      <text:p text:style-name="P2"/>
      <text:p text:style-name="P2"/>
      <text:p text:style-name="P6"><text:tab/><text:span text:style-name="T31">This document attempts at gathering all the relevant questions that need to be asked and answered with regard to any proposal of introducing a central-level Internet porn censorship solution, and can be used as a map of the related issues that would also need to be decided on.</text:span></text:p>
      <text:p text:style-name="P5"/>
      <text:p text:style-name="P30"><text:span text:style-name="T23"><text:tab/></text:span><text:span text:style-name="T25">Questions herein are for the most part not deeply technical and do not require an answer containing any concrete technical solutions. They also do not touch economy-related issues.</text:span></text:p>
      <text:p text:style-name="P3"/>
      <text:list xml:id="list384622344837342367" text:style-name="L1">
        <text:list-item>
          <text:p text:style-name="P31"><text:span text:style-name="T10">What definition of pornography is to be used in the context of the proposed solution</text:span><text:span text:style-name="T7">?</text:span><text:span text:style-name="T6"> In particular:</text:span></text:p>
          <text:list>
            <text:list-item>
              <text:p text:style-name="P31"><text:span text:style-name="T26">Are graphic works and animations not created via image recording techniques to be included in that definition</text:span><text:span text:style-name="T6">?</text:span></text:p>
            </text:list-item>
            <text:list-item>
              <text:p text:style-name="P31"><text:span text:style-name="T26">Are textual works describing sexual acts to be included also</text:span><text:span text:style-name="T6">?</text:span></text:p>
            </text:list-item>
            <text:list-item>
              <text:p text:style-name="P16">Are audio materials to be included?</text:p>
            </text:list-item>
            <text:list-item>
              <text:p text:style-name="P41"><text:span text:style-name="T6">Are works of art containing or presenting nudity to be included? If not, how are they going to be differentiated?</text:span></text:p>
            </text:list-item>
            <text:list-item>
              <text:p text:style-name="P16">Are biology and sexual education materials to be included? If not, how are they going to be differentiated?</text:p>
              <text:p text:style-name="P4"/>
            </text:list-item>
          </text:list>
        </text:list-item>
        <text:list-item>
          <text:p text:style-name="P32"><text:span text:style-name="T11">Who is to decide on putting given content on the blocked content list?</text:span><text:span text:style-name="T6"> In particular:</text:span></text:p>
          <text:list>
            <text:list-item>
              <text:p text:style-name="P42"><text:span text:style-name="T6">What oversight measures are proposed to combat instances of putting (willfully or by mistake) non-pornographic content on said list?</text:span></text:p>
            </text:list-item>
            <text:list-item>
              <text:p text:style-name="P17">Will the blocked content list public, or secret?</text:p>
            </text:list-item>
            <text:list-item>
              <text:p text:style-name="P17">If the list is to be kept secret, what are the reasons for doing so?</text:p>
              <text:p text:style-name="P9"/>
            </text:list-item>
          </text:list>
        </text:list-item>
        <text:list-item>
          <text:p text:style-name="P33"><text:span text:style-name="T12">How is the content to be blocked going to be identified?</text:span><text:span text:style-name="T6"> In particular:</text:span></text:p>
          <text:list>
            <text:list-item>
              <text:p text:style-name="P18">Is the content identification to be based on textual keywords within content itself?</text:p>
            </text:list-item>
            <text:list-item>
              <text:p text:style-name="P18">Is it to be based on keywords in URL leading to content?</text:p>
            </text:list-item>
            <text:list-item>
              <text:p text:style-name="P18">Is it to be based on an explicit blacklist of URLs?</text:p>
            </text:list-item>
            <text:list-item>
              <text:p text:style-name="P18">Is it to be based on an explicit blacklist of domains?</text:p>
            </text:list-item>
            <text:list-item>
              <text:p text:style-name="P18">Is it to be based on an explicit blacklist of IP addresses?</text:p>
            </text:list-item>
            <text:list-item>
              <text:p text:style-name="P18">Is it to be based on image recognition?</text:p>
            </text:list-item>
            <text:list-item>
              <text:p text:style-name="P18">Is it to be based on audio recognition?</text:p>
            </text:list-item>
            <text:list-item>
              <text:p text:style-name="P10"><text:span text:style-name="T32">Is it to be based on checksum comparison</text:span>?</text:p>
            </text:list-item>
            <text:list-item>
              <text:p text:style-name="P18">Is it to be based on a combination of methods? If so – which methods are to be <text:span text:style-name="T33">employed</text:span>?</text:p>
              <text:p text:style-name="P9"/>
            </text:list-item>
          </text:list>
        </text:list-item>
        <text:list-item>
          <text:p text:style-name="P35"><text:span text:style-name="T13">What remedy procedure is considered in case of blocking of content that does not fulfi</text:span><text:span text:style-name="T14">l</text:span><text:span text:style-name="T13">l the definition of pornography?</text:span><text:span text:style-name="T6"> In particular:</text:span></text:p>
          <text:list>
            <text:list-item>
              <text:p text:style-name="P19"><text:s/>Where and to whom such incidents are to be reported?</text:p>
            </text:list-item>
            <text:list-item>
              <text:p text:style-name="P19">What would the confirmation or denial procedure for such reports be?</text:p>
              <text:p text:style-name="P11"/>
            </text:list-item>
          </text:list>
        </text:list-item>
        <text:list-item>
          <text:p text:style-name="P34"><text:span text:style-name="T14">What remedy procedure is considered in case of not blocking of content that does fulfill the definition of pornography? </text:span><text:span text:style-name="T6">In particular:</text:span></text:p>
          <text:list>
            <text:list-item>
              <text:p text:style-name="P20">Where and to whom such incidents are to be reported?</text:p>
            </text:list-item>
            <text:list-item>
              <text:p text:style-name="P20">What would the confirmation or denial procedure for such reports be?</text:p>
              <text:p text:style-name="P9"/>
            </text:list-item>
          </text:list>
        </text:list-item>
        <text:list-item>
          <text:p text:style-name="P36"><text:span text:style-name="T15">Are parents/legal guardians/subscribers to have control over the scope of blocking?</text:span><text:span text:style-name="T6"> In particular:</text:span></text:p>
          <text:list>
            <text:list-item>
              <text:p text:style-name="P21">Will they be able to indicate that given content should be excluded from blocking, even though it does fulfill the definition of pornography?</text:p>
            </text:list-item>
            <text:list-item>
              <text:p text:style-name="P21">Will they be able to indicate that given content should be blocked, even though it does not fulfill the definition of pornography?</text:p>
              <text:p text:style-name="P7"><text:soft-page-break/></text:p>
            </text:list-item>
          </text:list>
        </text:list-item>
        <text:list-item>
          <text:p text:style-name="P37"><text:span text:style-name="T16">Is the blocking solution to be opt-in, opt-out, or is the choice to be presented upon first connection?</text:span><text:span text:style-name="T6"> In particular:</text:span></text:p>
          <text:list>
            <text:list-item>
              <text:p text:style-name="P22">Is the choice going to apply to all devices using a given connection?</text:p>
            </text:list-item>
            <text:list-item>
              <text:p text:style-name="P22">Is the choice going to apply only to a particular device on any connection?</text:p>
            </text:list-item>
            <text:list-item>
              <text:p text:style-name="P22">Is the choice going to apply only to a particular device on a particular connection?</text:p>
              <text:p text:style-name="P7"/>
            </text:list-item>
          </text:list>
        </text:list-item>
        <text:list-item>
          <text:p text:style-name="P38"><text:span text:style-name="T17">Is the choice to enable blocking is to apply also to institutional subscribers and companies?</text:span><text:span text:style-name="T6"> In particular:</text:span></text:p>
          <text:list>
            <text:list-item>
              <text:p text:style-name="P23">If not, does that that mean no blocking, or mandatory blocking?</text:p>
            </text:list-item>
            <text:list-item>
              <text:p text:style-name="P23">Is it to apply to libraries?</text:p>
            </text:list-item>
            <text:list-item>
              <text:p text:style-name="P8"><text:span text:style-name="T34">Is it to apply to schools</text:span>?</text:p>
            </text:list-item>
            <text:list-item>
              <text:p text:style-name="P23">Is it to apply to universities and other higher education institutions?</text:p>
            </text:list-item>
            <text:list-item>
              <text:p text:style-name="P23">Is it to apply to public hot-spots run by local communities?</text:p>
            </text:list-item>
            <text:list-item>
              <text:p text:style-name="P23">Is it to apply to public hot-spots run by private service providers?</text:p>
            </text:list-item>
            <text:list-item>
              <text:p text:style-name="P23">Is it to apply to hot-spots provided only for private service providers' customers?</text:p>
            </text:list-item>
            <text:list-item>
              <text:p text:style-name="P24">Is it to apply to hot-spots run by private companies for their employees?</text:p>
              <text:p text:style-name="P7"/>
            </text:list-item>
          </text:list>
        </text:list-item>
        <text:list-item>
          <text:p text:style-name="P29">Will content explaining how to circumvent blocking also be blocked?</text:p>
          <text:p text:style-name="P28"/>
        </text:list-item>
        <text:list-item>
          <text:p text:style-name="P39"><text:span text:style-name="T18">How is HTTPS or other SSL/TLS-encrypted traffic to be handled?</text:span><text:span text:style-name="T6"> In particular:</text:span></text:p>
          <text:list>
            <text:list-item>
              <text:p text:style-name="P13"><text:span text:style-name="T35">Is HTTPS/TLS/SSL traffic to be ignored altogether?</text:span></text:p>
            </text:list-item>
            <text:list-item>
              <text:p text:style-name="P25">Is HTTPS/TLS/SSL traffic to be blocked?</text:p>
            </text:list-item>
            <text:list-item>
              <text:p text:style-name="P26">Is HTTPS/TLS/SSL traffic to have encryption layer broken and content filtered?</text:p>
              <text:p text:style-name="P12"/>
            </text:list-item>
          </text:list>
        </text:list-item>
        <text:list-item>
          <text:p text:style-name="P40"><text:span text:style-name="T19">How is private communication to be handled?</text:span><text:span text:style-name="T6"> In particular:</text:span></text:p>
          <text:list>
            <text:list-item>
              <text:p text:style-name="P27">Is e-mail and <text:span text:style-name="T36">I</text:span>nternet messaging communication to be filtered?</text:p>
            </text:list-item>
            <text:list-item>
              <text:p text:style-name="P27">Are peer-to-peer networks to be filtered?`</text:p>
            </text:list-item>
            <text:list-item>
              <text:p text:style-name="P27">Are MMS messages to be filtered?</text:p>
            </text:list-item>
            <text:list-item>
              <text:p text:style-name="P27">Is private audio-video (including VoIP) communication to be filtered?</text:p>
            </text:list-item>
            <text:list-item>
              <text:p text:style-name="P27">Is private audio communication via regular and mobile phones to be filtered?</text:p>
              <text:p text:style-name="P12"/>
            </text:list-item>
          </text:list>
        </text:list-item>
        <text:list-item>
          <text:p text:style-name="P40"><text:span text:style-name="T19">How is encrypted private communication to be handled?</text:span><text:span text:style-name="T6"> In particular:</text:span></text:p>
          <text:list>
            <text:list-item>
              <text:p text:style-name="P27">Is such communication to be blocked?</text:p>
            </text:list-item>
            <text:list-item>
              <text:p text:style-name="P27">Is such communication to be ignored?</text:p>
            </text:list-item>
            <text:list-item>
              <text:p text:style-name="P27">Is such communication to have encryption layer broken and content filtered?</text:p>
              <text:p text:style-name="P12"/>
            </text:list-item>
          </text:list>
        </text:list-item>
        <text:list-item>
          <text:p text:style-name="P43"><text:span text:style-name="T8">Are solutions regarding HTTPS/TLS/SSL and private and encrypted private communication to be implemented in networks operated by institutional subscribers and companies, as per question 8. above?</text:span></text:p>
        </text:list-item>
      </text:list>
      <text:p text:style-name="P14"/>
      <text:p text:style-name="P14"/>
      <text:p text:style-name="P15"><text:span text:style-name="T36">Best regards</text:span>,</text:p>
      <text:p text:style-name="P15"/>
      <text:p text:style-name="P15"/>
      <text:p text:style-name="P15">Michał Andrzej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" style:font-style-name="Regularna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1" fo:font-family="Ubuntu" style:font-style-name="Pogrubiona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fo:keep-with-next="always"/>
      <style:text-properties fo:color="#000000" style:font-name="Ubuntu1" fo:font-family="Ubuntu" style:font-style-name="Pogrubion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524cm"/>
          <style:tab-stop style:position="4.995cm"/>
          <style:tab-stop style:position="9.525cm" style:type="center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Z_25_20logiem_25_20FWIOO_25_20i_25_20UE_7e_LT_7e_Gliederung_20_1" style:display-name="Z%20logiem%20FWIOO%20i%20U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Gliederung_20_2" style:display-name="Z%20logiem%20FWIOO%20i%20UE~LT~Gliederung 2" style:family="paragraph" style:parent-style-name="Z_25_20logiem_25_20FWIOO_25_20i_25_20U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Z_25_20logiem_25_20FWIOO_25_20i_25_20UE_7e_LT_7e_Gliederung_20_3" style:display-name="Z%20logiem%20FWIOO%20i%20UE~LT~Gliederung 3" style:family="paragraph" style:parent-style-name="Z_25_20logiem_25_20FWIOO_25_20i_25_20U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Z_25_20logiem_25_20FWIOO_25_20i_25_20UE_7e_LT_7e_Gliederung_20_4" style:display-name="Z%20logiem%20FWIOO%20i%20UE~LT~Gliederung 4" style:family="paragraph" style:parent-style-name="Z_25_20logiem_25_20FWIOO_25_20i_25_20U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Z_25_20logiem_25_20FWIOO_25_20i_25_20UE_7e_LT_7e_Gliederung_20_5" style:display-name="Z%20logiem%20FWIOO%20i%20UE~LT~Gliederung 5" style:family="paragraph" style:parent-style-name="Z_25_20logiem_25_20FWIOO_25_20i_25_20UE_7e_LT_7e_Gliederung_20_4">
      <style:paragraph-properties fo:margin-top="0cm" fo:margin-bottom="0.101cm" style:contextual-spacing="false"/>
    </style:style>
    <style:style style:name="Z_25_20logiem_25_20FWIOO_25_20i_25_20UE_7e_LT_7e_Gliederung_20_6" style:display-name="Z%20logiem%20FWIOO%20i%20UE~LT~Gliederung 6" style:family="paragraph" style:parent-style-name="Z_25_20logiem_25_20FWIOO_25_20i_25_20UE_7e_LT_7e_Gliederung_20_5"/>
    <style:style style:name="Z_25_20logiem_25_20FWIOO_25_20i_25_20UE_7e_LT_7e_Gliederung_20_7" style:display-name="Z%20logiem%20FWIOO%20i%20UE~LT~Gliederung 7" style:family="paragraph" style:parent-style-name="Z_25_20logiem_25_20FWIOO_25_20i_25_20UE_7e_LT_7e_Gliederung_20_6"/>
    <style:style style:name="Z_25_20logiem_25_20FWIOO_25_20i_25_20UE_7e_LT_7e_Gliederung_20_8" style:display-name="Z%20logiem%20FWIOO%20i%20UE~LT~Gliederung 8" style:family="paragraph" style:parent-style-name="Z_25_20logiem_25_20FWIOO_25_20i_25_20UE_7e_LT_7e_Gliederung_20_7"/>
    <style:style style:name="Z_25_20logiem_25_20FWIOO_25_20i_25_20UE_7e_LT_7e_Gliederung_20_9" style:display-name="Z%20logiem%20FWIOO%20i%20UE~LT~Gliederung 9" style:family="paragraph" style:parent-style-name="Z_25_20logiem_25_20FWIOO_25_20i_25_20UE_7e_LT_7e_Gliederung_20_8"/>
    <style:style style:name="Z_25_20logiem_25_20FWIOO_25_20i_25_20UE_7e_LT_7e_Titel" style:display-name="Z%20logiem%20FWIOO%20i%20U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Z_25_20logiem_25_20FWIOO_25_20i_25_20UE_7e_LT_7e_Untertitel" style:display-name="Z%20logiem%20FWIOO%20i%20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Notizen" style:display-name="Z%20logiem%20FWIOO%20i%20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Z_25_20logiem_25_20FWIOO_25_20i_25_20UE_7e_LT_7e_Hintergrundobjekte" style:display-name="Z%20logiem%20FWIOO%20i%20UE~LT~Hintergrundobjekte" style:family="paragraph">
      <style:paragraph-properties style:text-autospace="none"/>
      <style:text-properties style:letter-kerning="true"/>
    </style:style>
    <style:style style:name="Z_25_20logiem_25_20FWIOO_25_20i_25_20UE_7e_LT_7e_Hintergrund" style:display-name="Z%20logiem%20FWIOO%20i%20U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Domy_3f_lnie_7e_LT_7e_Gliederung_20_1" style:display-name="Domy?lni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header" style:family="paragraph">
      <style:paragraph-properties fo:margin-top="0.746cm" fo:margin-bottom="0.374cm" style:contextual-spacing="false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0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2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Standard">
      <style:paragraph-properties fo:margin-left="4.551cm" fo:margin-right="0cm" fo:text-align="center" style:justify-single-word="false" fo:text-indent="0cm" style:auto-text-indent="false"/>
      <style:text-properties fo:color="#000000" style:font-name="Verdana" fo:font-size="8pt" fo:language="en" fo:country="US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M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10pt" fo:language="en" fo:country="US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  <style:text-properties fo:language="en" fo:country="US"/>
    </style:style>
    <style:style style:name="MP8" style:family="paragraph" style:parent-style-name="Footer">
      <style:paragraph-properties fo:text-align="center" style:justify-single-word="false"/>
      <style:text-properties fo:language="en" fo:country="US"/>
    </style:style>
    <style:style style:name="MP9" style:family="paragraph" style:parent-style-name="Header">
      <style:text-properties fo:language="en" fo:country="US"/>
    </style:style>
    <style:style style:name="MP10" style:family="paragraph" style:parent-style-name="Footer">
      <style:text-properties fo:language="en" fo:country="US"/>
    </style:style>
    <style:style style:name="MT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style:font-size-asian="8pt" style:font-size-complex="8pt"/>
    </style:style>
    <style:style style:name="MT4" style:family="text">
      <style:text-properties fo:color="#17365d" style:font-name="Tahoma" fo:font-size="7pt" style:font-size-asian="7pt" style:font-name-complex="Tahoma" style:font-size-complex="9pt"/>
    </style:style>
    <style:style style:name="MT5" style:family="text">
      <style:text-properties fo:color="#17365d"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cm" fo:margin-left="1.905cm" fo:margin-right="1.905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457cm" svg:y="0.062cm" svg:width="3.256cm" svg:height="3.334cm" draw:z-index="5"><draw:image xlink:href="Pictures/10000000000000E1000000E091C7090A.jpg" xlink:type="simple" xlink:show="embed" xlink:actuate="onLoad"/></draw:frame><text:tab/><text:tab/></text:p>
        <text:p text:style-name="MP2"><draw:line text:anchor-type="char" draw:z-index="1" draw:style-name="Mgr1" draw:text-style-name="MP3" svg:x1="4.438cm" svg:y1="0.131cm" svg:x2="16.985cm" svg:y2="0.131cm"><text:p/></draw:line><text:span text:style-name="MT1"><text:line-break/>FUNDACJA WOLNEGO I OTWARTEGO OPROGRAMOWANIA</text:span><text:span text:style-name="MT2"> <text:s text:c="31"/></text:span><text:span text:style-name="MT3">ul. Staszica 25/8, 60-524 Poznań, www.fwioo.pl, info@fwioo.pl</text:span></text:p>
        <text:p text:style-name="MP4">tel.: +48 61 6232536, +48 61 6243474, fax: +48 61 6232504</text:p>
        <text:p text:style-name="MP4">KRS 0000277338, REGON 300545500, NIP 7811798805</text:p>
        <text:p text:style-name="MP4">BRE Bank S.A., nr rach.: 96 1140 2017 0000 4602 1136 0627</text:p>
        <text:p text:style-name="MP5"><draw:line text:anchor-type="char" draw:z-index="3" draw:style-name="Mgr1" draw:text-style-name="MP3" svg:x1="4.491cm" svg:y1="0.374cm" svg:x2="17.038cm" svg:y2="0.374cm"><text:p/></draw:line></text:p>
        <text:p text:style-name="MP6"/>
      </style:header>
      <style:footer>
        <text:p text:style-name="MP7"><text:span text:style-name="MT4"><text:tab/>Strona | </text:span><text:span text:style-name="MT4"><text:page-number text:select-page="current">1</text:page-number></text:span><text:span text:style-name="MT4"> z </text:span><text:span text:style-name="MT4"><text:page-count style:num-format="1">2</text:page-count></text:span><text:span text:style-name="MT5"><text:tab/><text:tab/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08:57:58.12</meta:creation-date>
    <meta:editing-cycles>205</meta:editing-cycles>
    <meta:editing-duration>PT19H25M12S</meta:editing-duration>
    <meta:generator>LibreOffice/4.1.3.2$Linux_X86_64 LibreOffice_project/410m0$Build-2</meta:generator>
    <meta:initial-creator>Monika L</meta:initial-creator>
    <dc:date>2014-02-12T15:01:05.150653554</dc:date>
    <meta:printed-by>Michał Woźniak</meta:printed-by>
    <meta:print-date>2013-09-30T14:44:42.838648316</meta:print-date>
    <dc:creator>Michał Woźniak</dc:creator>
    <meta:document-statistic meta:table-count="0" meta:image-count="1" meta:object-count="0" meta:page-count="2" meta:paragraph-count="70" meta:word-count="912" meta:character-count="5358" meta:non-whitespace-character-count="4532"/>
  </office:meta>
</office:document-meta>
</file>