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Verdana" svg:font-family="Verdana, Arial, sans-serif"/>
    <style:font-face style:name="Courier New" svg:font-family="'Courier New'" style:font-family-generic="modern"/>
    <style:font-face style:name="Lohit Hindi" svg:font-family="'Lohit Hindi'" style:font-pitch="variable"/>
    <style:font-face style:name="Mangal" svg:font-family="Mangal" style:font-pitch="variable"/>
    <style:font-face style:name="Ubuntu2" svg:font-family="Ubuntu" style:font-pitch="variable"/>
    <style:font-face style:name="Ubuntu1" svg:font-family="Ubuntu" style:font-adornments="Pogrubiona" style:font-pitch="variable"/>
    <style:font-face style:name="Ubuntu" svg:font-family="Ubuntu" style:font-adornments="Regularn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247cm" fo:border-left="none" fo:border-right="none" fo:border-top="none" fo:border-bottom="0.51pt solid #000000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use-window-font-color="true" style:font-name="Ubuntu2" fo:font-size="10pt" officeooo:rsid="001a6a6f" officeooo:paragraph-rsid="001a6a6f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Ubuntu2" fo:font-size="10pt" officeooo:rsid="001a6a6f" officeooo:paragraph-rsid="001a6a6f" style:font-size-asian="10pt" style:font-size-complex="10pt"/>
    </style:style>
    <style:style style:name="P6" style:family="paragraph" style:parent-style-name="Standard">
      <style:text-properties style:use-window-font-color="true" style:font-name="Ubuntu2" fo:font-size="10pt" officeooo:rsid="00264be5" officeooo:paragraph-rsid="00264be5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Ubuntu2" fo:font-size="12pt" fo:font-style="normal" style:text-underline-style="none" fo:font-weight="bold" officeooo:rsid="004b0ac5" officeooo:paragraph-rsid="004b0ac5" fo:background-color="#ffff00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Ubuntu2" fo:font-size="12pt" fo:font-style="normal" style:text-underline-style="none" fo:font-weight="bold" officeooo:rsid="003d50ec" officeooo:paragraph-rsid="003d50ec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Ubuntu2" fo:font-size="12pt" fo:font-style="normal" style:text-underline-style="none" officeooo:rsid="004b0ac5" officeooo:paragraph-rsid="004b0ac5" fo:background-color="#ffff00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Ubuntu2" fo:font-size="12pt" fo:font-style="normal" style:text-underline-style="none" officeooo:rsid="003d50ec" officeooo:paragraph-rsid="003d50ec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Ubuntu2" fo:font-size="12pt" fo:font-style="normal" style:text-underline-style="none" officeooo:rsid="004b0ac5" officeooo:paragraph-rsid="004b0ac5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pt" fo:font-weight="normal" officeooo:rsid="0029b536" officeooo:paragraph-rsid="00264be5" style:font-size-asian="10pt" style:font-weight-asian="normal" style:font-size-complex="10pt" style:font-weight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Ubuntu2" fo:font-size="10pt" fo:font-style="italic" style:text-underline-style="none" officeooo:rsid="004b0ac5" officeooo:paragraph-rsid="001a6a6f" fo:background-color="#ffff00" style:font-size-asian="10pt" style:font-style-asian="italic" style:font-size-complex="10pt" style:font-style-complex="italic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text-align="end" style:justify-single-word="false"/>
      <style:text-properties fo:background-color="#ffff00"/>
    </style:style>
    <style:style style:name="P16" style:family="paragraph" style:parent-style-name="List" style:list-style-name="L1"/>
    <style:style style:name="T1" style:family="text">
      <style:text-properties fo:color="#17365d" style:font-name="Tahoma" fo:font-size="7pt" style:font-size-asian="7pt" style:font-name-complex="Tahoma" style:font-size-complex="9pt"/>
    </style:style>
    <style:style style:name="T2" style:family="text">
      <style:text-properties fo:color="#17365d" style:font-name="Tahoma" fo:font-size="9pt" style:font-size-asian="9pt" style:font-name-complex="Tahoma" style:font-size-complex="9pt"/>
    </style:style>
    <style:style style:name="T3" style:family="text">
      <style:text-properties style:use-window-font-color="true" style:font-name="Ubuntu2"/>
    </style:style>
    <style:style style:name="T4" style:family="text">
      <style:text-properties style:use-window-font-color="true" style:font-name="Ubuntu2" fo:font-weight="bold" style:font-weight-asian="bold" style:font-weight-complex="bold"/>
    </style:style>
    <style:style style:name="T5" style:family="text">
      <style:text-properties style:use-window-font-color="true" style:font-name="Ubuntu2" fo:font-weight="bold" officeooo:rsid="0037e1c7" style:font-weight-asian="bold" style:font-weight-complex="bold"/>
    </style:style>
    <style:style style:name="T6" style:family="text">
      <style:text-properties style:use-window-font-color="true" style:font-name="Ubuntu2" fo:font-weight="bold" officeooo:rsid="0040249f" style:font-weight-asian="bold" style:font-weight-complex="bold"/>
    </style:style>
    <style:style style:name="T7" style:family="text">
      <style:text-properties style:use-window-font-color="true" style:font-name="Ubuntu2" fo:font-weight="bold" officeooo:rsid="00427eea" style:font-weight-asian="bold" style:font-weight-complex="bold"/>
    </style:style>
    <style:style style:name="T8" style:family="text">
      <style:text-properties style:use-window-font-color="true" style:font-name="Ubuntu2" fo:font-weight="bold" officeooo:rsid="0042e959" style:font-weight-asian="bold" style:font-weight-complex="bold"/>
    </style:style>
    <style:style style:name="T9" style:family="text">
      <style:text-properties style:use-window-font-color="true" style:font-name="Ubuntu2" fo:font-weight="bold" officeooo:rsid="00447357" style:font-weight-asian="bold" style:font-weight-complex="bold"/>
    </style:style>
    <style:style style:name="T10" style:family="text">
      <style:text-properties style:use-window-font-color="true" style:font-name="Ubuntu2" fo:font-weight="bold" officeooo:rsid="00454af6" style:font-weight-asian="bold" style:font-weight-complex="bold"/>
    </style:style>
    <style:style style:name="T11" style:family="text">
      <style:text-properties style:use-window-font-color="true" style:font-name="Ubuntu2" fo:font-weight="bold" officeooo:rsid="004774ee" style:font-weight-asian="bold" style:font-weight-complex="bold"/>
    </style:style>
    <style:style style:name="T12" style:family="text">
      <style:text-properties style:use-window-font-color="true" style:font-name="Ubuntu2" officeooo:rsid="001c3aa9"/>
    </style:style>
    <style:style style:name="T13" style:family="text">
      <style:text-properties style:use-window-font-color="true" style:font-name="Ubuntu2" officeooo:rsid="001da96b"/>
    </style:style>
    <style:style style:name="T14" style:family="text">
      <style:text-properties style:use-window-font-color="true" style:font-name="Ubuntu2" officeooo:rsid="0027e6e8"/>
    </style:style>
    <style:style style:name="T15" style:family="text">
      <style:text-properties style:use-window-font-color="true" style:font-name="Ubuntu2" officeooo:rsid="0035afee"/>
    </style:style>
    <style:style style:name="T16" style:family="text">
      <style:text-properties style:use-window-font-color="true" style:font-name="Ubuntu2" officeooo:rsid="003fd4be"/>
    </style:style>
    <style:style style:name="T17" style:family="text">
      <style:text-properties style:use-window-font-color="true" style:font-name="Ubuntu2" officeooo:rsid="0040249f"/>
    </style:style>
    <style:style style:name="T18" style:family="text">
      <style:text-properties officeooo:rsid="0039903a"/>
    </style:style>
    <style:style style:name="T19" style:family="text">
      <style:text-properties officeooo:rsid="003d50ec"/>
    </style:style>
    <style:style style:name="T20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1" style:family="text">
      <style:text-properties fo:font-variant="normal" fo:text-transform="none" fo:color="#000000" style:font-name="Verdana" fo:font-size="9pt" fo:letter-spacing="normal" fo:font-style="normal" fo:font-weight="normal" officeooo:rsid="003fd4be"/>
    </style:style>
    <style:style style:name="T22" style:family="text">
      <style:text-properties officeooo:rsid="003fd4be" style:font-size-asian="10pt" style:font-size-complex="10pt"/>
    </style:style>
    <style:style style:name="T23" style:family="text">
      <style:text-properties officeooo:rsid="004146b7"/>
    </style:style>
    <style:style style:name="T24" style:family="text">
      <style:text-properties officeooo:rsid="00415347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4608fa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iejscowość, Data</text:p>
      <text:p text:style-name="P7">Imię Nazwisko</text:p>
      <text:p text:style-name="P9">Adres</text:p>
      <text:p text:style-name="P9">Kod Miejscowość</text:p>
      <text:p text:style-name="P8">Sz. P. Jacek Kapica</text:p>
      <text:p text:style-name="P10">Podsekretarz Stanu</text:p>
      <text:p text:style-name="P10">Ministerstwo Finansów RP</text:p>
      <text:p text:style-name="P11">ul. Świętokrzyska 12</text:p>
      <text:p text:style-name="P11">00-916 Warszawa</text:p>
      <text:p text:style-name="P5"/>
      <text:p text:style-name="P5"/>
      <text:p text:style-name="Standard">Szanowny Panie,</text:p>
      <text:p text:style-name="Standard"/>
      <text:p text:style-name="Standard">w nawiązaniu do Pańskiej wypowiedzi na posiedzeniu Sejmowej Komisji Kultury Fizycznej, Sportu i Turystyki z dnia 22.10.2014, odnoszącej się do problemu gier hazardowych dostępnych przez Internet w Polsce, a którą można odczytać jako popierającą pomysł wprowadzenia centralnego filtra treści (w tym wypadku: dotyczących gier hazardowych) w polskim Internecie, przedstawiam Panu poniższą listę pytań dotyczących wizji takiego filtra.</text:p>
      <text:p text:style-name="Standard"/>
      <text:p text:style-name="Standard">Jak Pan zauważy, pytania w przeważającej części nie dotyczą zagadnień czysto technicznych i nie wymagają odpowiedzi na poziomie konkretnych rozwiązań technicznych. Pytania nie poruszają również kwestii ekonomicznych.</text:p>
      <text:p text:style-name="Standard"/>
      <text:p text:style-name="P4"/>
      <text:list xml:id="list5304921348364686749" text:style-name="L1">
        <text:list-item>
          <text:p text:style-name="P16"><text:span text:style-name="T4">Jaka definicja „</text:span><text:span text:style-name="T6">gry hazardowej” </text:span><text:span text:style-name="T4">ma zastosowanie w kontekście proponowanego rozwiązania?</text:span><text:span text:style-name="T3"> </text:span></text:p>
          <text:list>
            <text:list-header>
              <text:p text:style-name="P16"/>
            </text:list-header>
          </text:list>
        </text:list-item>
        <text:list-item>
          <text:p text:style-name="P16"><text:span text:style-name="T4">Kto decydować ma o umieszczaniu danego materiału na liście treści blokowanych?</text:span><text:span text:style-name="T3"> W szczególności:</text:span></text:p>
          <text:list>
            <text:list-item>
              <text:p text:style-name="P16"><text:span text:style-name="T12">J</text:span><text:span text:style-name="T3">ak odbywać się będzie kontrola zawartości tej listy w celu uniknięcia blokowania materiałów nie spełniających definicji „</text:span><text:span text:style-name="T17">gry hazardowej”</text:span><text:span text:style-name="T3">, umieszczonych na liście celowo bądź przez pomyłkę?</text:span></text:p>
            </text:list-item>
            <text:list-item>
              <text:p text:style-name="P16">Czy lista będzie publiczna, czy też utajniona?</text:p>
            </text:list-item>
            <text:list-item>
              <text:p text:style-name="P16">Jeśli lista będzie utajniona, na podstawie jakich przesłanek takie rozwiązanie wydaje się konieczne?</text:p>
              <text:p text:style-name="P16"/>
            </text:list-item>
          </text:list>
        </text:list-item>
        <text:list-item>
          <text:p text:style-name="P16"><text:span text:style-name="T4">Jak identyfikowane mają być materiały mające być blokowane?</text:span><text:span text:style-name="T3"> W szczególności:</text:span></text:p>
          <text:list>
            <text:list-item>
              <text:p text:style-name="P16">Czy propozycja przewiduje blokowanie na podstawie słów kluczowych w treści?</text:p>
            </text:list-item>
            <text:list-item>
              <text:p text:style-name="P16">Czy propozycja przewiduje blokowanie na podstawie słów kluczowych w adresie URL?</text:p>
            </text:list-item>
            <text:list-item>
              <text:p text:style-name="P16">Czy propozycja przewiduje blokowanie na podstawie konkretnych adresów URL?</text:p>
            </text:list-item>
            <text:list-item>
              <text:p text:style-name="P16"><text:soft-page-break/>Czy propozycja przewiduje blokowanie na podstawie konkretnych nazw domen?</text:p>
            </text:list-item>
            <text:list-item>
              <text:p text:style-name="P16">Czy propozycja przewiduje blokowanie na podstawie konkretnych adresów IP?</text:p>
            </text:list-item>
            <text:list-item>
              <text:p text:style-name="P16">Czy propozycja obejmuje <text:span text:style-name="T23">inne metody blokowania lub </text:span>kombinację metod blokowania? Jeśli tak – jak<text:span text:style-name="T24">ie/jak</text:span>ą?</text:p>
              <text:p text:style-name="P16"/>
            </text:list-item>
          </text:list>
        </text:list-item>
        <text:list-item>
          <text:p text:style-name="P16"><text:span text:style-name="T4">Jaka procedura proponowana jest w kontekście zaistnienia blokowania treści nie spełniających definicji „</text:span><text:span text:style-name="T7">gry hazardow</text:span><text:span text:style-name="T8">ej</text:span><text:span text:style-name="T7">”</text:span><text:span text:style-name="T4">?</text:span><text:span text:style-name="T3"> W szczególności:</text:span></text:p>
          <text:list>
            <text:list-item>
              <text:p text:style-name="P16">Jaką drogą zgłaszane mają być tego typu sytuacje?</text:p>
            </text:list-item>
            <text:list-item>
              <text:p text:style-name="P16">Jak wyglądać ma procedura zatwierdzania lub odrzucania takich zgłoszeń?</text:p>
              <text:p text:style-name="P16"/>
            </text:list-item>
          </text:list>
        </text:list-item>
        <text:list-item>
          <text:p text:style-name="P16"><text:span text:style-name="T4">Jaka procedura proponowana jest w kontekście braku blokowania treści spełniającej definicję „</text:span><text:span text:style-name="T9">gry hazardowej”</text:span><text:span text:style-name="T4">?</text:span><text:span text:style-name="T3"> W szczególności:</text:span></text:p>
          <text:list>
            <text:list-item>
              <text:p text:style-name="P16">Jaką drogą zgłaszane mają być tego typu sytuacje?</text:p>
            </text:list-item>
            <text:list-item>
              <text:p text:style-name="P16">Jak wyglądać ma procedura zatwierdzania lub odrzucania takich zgłoszeń?</text:p>
              <text:p text:style-name="P16"/>
            </text:list-item>
          </text:list>
        </text:list-item>
        <text:list-item>
          <text:p text:style-name="P16"><text:span text:style-name="T4">Czy abonenci </text:span><text:span text:style-name="T10">(np. obywatele innych krajów, nie podlegający pod odpowiednie przepisy dotyczące gier hazardowych) </text:span><text:span text:style-name="T4">będą mieć kontrolę nad zakresem blokowania?</text:span><text:span text:style-name="T3"> W szczególności:</text:span></text:p>
          <text:list>
            <text:list-item>
              <text:p text:style-name="P16">Czy będą mogli decydować, że dana treść ma być wyjątkowo nie blokowana?</text:p>
            </text:list-item>
            <text:list-item>
              <text:p text:style-name="P16">Czy będą mogli decydować, że dana treść ma być wyjątkowo blokowana?</text:p>
            </text:list-item>
            <text:list-item>
              <text:p text:style-name="P16">W jakim trybie?</text:p>
              <text:p text:style-name="P16"/>
              <text:p text:style-name="P16"/>
            </text:list-item>
          </text:list>
        </text:list-item>
        <text:list-item>
          <text:p text:style-name="P16">Czy propozycja przewiduje blokowanie również treści mogących wskazać metody obejścia filtrowania?<text:span text:style-name="T25"> </text:span><text:span text:style-name="T26">Jeśli tak, proszę o odniesienie się do tej kwestii zgodnie z pkt. 3. powyżej.</text:span></text:p>
          <text:p text:style-name="P16"/>
        </text:list-item>
        <text:list-item>
          <text:p text:style-name="P16"><text:span text:style-name="T4">Jak propozycja odnosi się do </text:span><text:span text:style-name="T11">szyfrowanego </text:span><text:span text:style-name="T4">ruchu HTTPS</text:span><text:span text:style-name="T5"> (i innego zabezpieczonego TLS/SSL)</text:span><text:span text:style-name="T4">?</text:span><text:span text:style-name="T3"> W szczególności:</text:span></text:p>
          <text:list>
            <text:list-item>
              <text:p text:style-name="P16">Czy ruch HTTPS/<text:span text:style-name="T18">TLS/SSL</text:span> ma być ignorowany?</text:p>
            </text:list-item>
            <text:list-item>
              <text:p text:style-name="P16">Czy ruch HTTPS/<text:span text:style-name="T18">TLS/SSL</text:span> ma być blokowany?</text:p>
            </text:list-item>
            <text:list-item>
              <text:p text:style-name="P16">Czy ruch HTTPS/<text:span text:style-name="T18">TLS/SSL</text:span> ma być łamany i filtrowany?</text:p>
              <text:p text:style-name="P16"/>
            </text:list-item>
          </text:list>
        </text:list-item>
        <text:list-item>
          <text:p text:style-name="P16"><text:span text:style-name="T4">Jak propozycja odnosi się do prywatnej komunikacji?</text:span><text:span text:style-name="T3"> W szczególności:</text:span></text:p>
          <text:list>
            <text:list-item>
              <text:p text:style-name="P16">Czy filtrowanie dotyczyć ma komunikacji przez e-mail i komunikatory?</text:p>
            </text:list-item>
            <text:list-item>
              <text:p text:style-name="P16">Czy filtrowanie dotyczyć ma sieci peer-to-peer?</text:p>
            </text:list-item>
            <text:list-item>
              <text:p text:style-name="P16">Czy filtrowanie ma dotyczyć MMSów?</text:p>
            </text:list-item>
            <text:list-item>
              <text:p text:style-name="P16"><text:soft-page-break/>Czy filtrowanie ma dotyczyć prywatnej komunikacji audio oraz video w sieci Internet?</text:p>
            </text:list-item>
            <text:list-item>
              <text:p text:style-name="P16">Czy filtrowanie ma dotyczyć prywatnej komunikacji audio przez sieci telefoniczne?</text:p>
              <text:p text:style-name="P16"/>
            </text:list-item>
          </text:list>
        </text:list-item>
        <text:list-item>
          <text:p text:style-name="P16"><text:span text:style-name="T4">Jak propozycja odnosi się do prywatnej szyfrowanej komunikacji?</text:span><text:span text:style-name="T3"> W szczególności:</text:span></text:p>
          <text:list>
            <text:list-item>
              <text:p text:style-name="P16">Czy taka komunikacja ma być blokowana?</text:p>
            </text:list-item>
            <text:list-item>
              <text:p text:style-name="P16">Czy taka komunikacja ma być ignorowana?</text:p>
            </text:list-item>
            <text:list-item>
              <text:p text:style-name="P16">Czy taka komunikacja ma być łamana i filtrowana?</text:p>
            </text:list-item>
          </text:list>
        </text:list-item>
      </text:list>
      <text:p text:style-name="P12"/>
      <text:p text:style-name="P6"/>
      <text:p text:style-name="P6"/>
      <text:p text:style-name="P14">Z poważaniem,</text:p>
      <text:p text:style-name="P14"/>
      <text:p text:style-name="P15">Imie Nazwis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Verdana" svg:font-family="Verdana, Arial, sans-serif"/>
    <style:font-face style:name="Courier New" svg:font-family="'Courier New'" style:font-family-generic="modern"/>
    <style:font-face style:name="Lohit Hindi" svg:font-family="'Lohit Hindi'" style:font-pitch="variable"/>
    <style:font-face style:name="Mangal" svg:font-family="Mangal" style:font-pitch="variable"/>
    <style:font-face style:name="Ubuntu2" svg:font-family="Ubuntu" style:font-pitch="variable"/>
    <style:font-face style:name="Ubuntu1" svg:font-family="Ubuntu" style:font-adornments="Pogrubiona" style:font-pitch="variable"/>
    <style:font-face style:name="Ubuntu" svg:font-family="Ubuntu" style:font-adornments="Regularn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0" fo:widows="0" fo:hyphenation-ladder-count="no-limit" fo:text-indent="1cm" style:auto-text-indent="false" style:writing-mode="lr-tb"/>
      <style:text-properties style:use-window-font-color="true" style:font-name="Ubuntu" fo:font-family="Ubuntu" style:font-style-name="Regularna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class="index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1" fo:font-family="Ubuntu" style:font-style-name="Pogrubiona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cm" style:contextual-spacing="false" fo:keep-together="always" fo:text-indent="0cm" style:auto-text-indent="false" style:page-number="auto" fo:keep-with-next="always"/>
      <style:text-properties fo:color="#000000" style:font-name="Ubuntu1" fo:font-family="Ubuntu" style:font-style-name="Pogrubiona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4.524cm"/>
          <style:tab-stop style:position="4.995cm"/>
          <style:tab-stop style:position="9.525cm" style:type="center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_3f_lnie" style:display-name="Domy?lnie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18pt" fo:font-style="normal" fo:text-shadow="none" style:text-underline-style="none" fo:font-weight="normal" style:letter-kerning="true" style:font-name-asian="Lohit Hindi" style:font-family-asian="'Lohit Hindi'" style:font-pitch-asian="variable" style:font-size-asian="18pt" style:font-style-asian="normal" style:font-weight-asian="normal" style:font-name-complex="Lohit Hindi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 style:contextual-spacing="false"/>
    </style:style>
    <style:style style:name="Nag_3f_ówek1" style:display-name="Nag?ówek1" style:family="paragraph" style:parent-style-name="Domy_3f_lnie">
      <style:paragraph-properties fo:margin-top="0.42cm" fo:margin-bottom="0.21cm" style:contextual-spacing="false"/>
    </style:style>
    <style:style style:name="Nag_3f_ówek2" style:display-name="Nag?ówek2" style:family="paragraph" style:parent-style-name="Domy_3f_lnie">
      <style:paragraph-properties fo:margin-top="0.42cm" fo:margin-bottom="0.21cm" style:contextual-spacing="false"/>
    </style:style>
    <style:style style:name="Linia_20_wymiarowa" style:display-name="Linia wymiarowa" style:family="paragraph" style:parent-style-name="Domy_3f_lnie"/>
    <style:style style:name="Z_25_20logiem_25_20FWIOO_25_20i_25_20UE_7e_LT_7e_Gliederung_20_1" style:display-name="Z%20logiem%20FWIOO%20i%20UE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Z_25_20logiem_25_20FWIOO_25_20i_25_20UE_7e_LT_7e_Gliederung_20_2" style:display-name="Z%20logiem%20FWIOO%20i%20UE~LT~Gliederung 2" style:family="paragraph" style:parent-style-name="Z_25_20logiem_25_20FWIOO_25_20i_25_20UE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Z_25_20logiem_25_20FWIOO_25_20i_25_20UE_7e_LT_7e_Gliederung_20_3" style:display-name="Z%20logiem%20FWIOO%20i%20UE~LT~Gliederung 3" style:family="paragraph" style:parent-style-name="Z_25_20logiem_25_20FWIOO_25_20i_25_20UE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Z_25_20logiem_25_20FWIOO_25_20i_25_20UE_7e_LT_7e_Gliederung_20_4" style:display-name="Z%20logiem%20FWIOO%20i%20UE~LT~Gliederung 4" style:family="paragraph" style:parent-style-name="Z_25_20logiem_25_20FWIOO_25_20i_25_20UE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Z_25_20logiem_25_20FWIOO_25_20i_25_20UE_7e_LT_7e_Gliederung_20_5" style:display-name="Z%20logiem%20FWIOO%20i%20UE~LT~Gliederung 5" style:family="paragraph" style:parent-style-name="Z_25_20logiem_25_20FWIOO_25_20i_25_20UE_7e_LT_7e_Gliederung_20_4">
      <style:paragraph-properties fo:margin-top="0cm" fo:margin-bottom="0.101cm" style:contextual-spacing="false"/>
    </style:style>
    <style:style style:name="Z_25_20logiem_25_20FWIOO_25_20i_25_20UE_7e_LT_7e_Gliederung_20_6" style:display-name="Z%20logiem%20FWIOO%20i%20UE~LT~Gliederung 6" style:family="paragraph" style:parent-style-name="Z_25_20logiem_25_20FWIOO_25_20i_25_20UE_7e_LT_7e_Gliederung_20_5"/>
    <style:style style:name="Z_25_20logiem_25_20FWIOO_25_20i_25_20UE_7e_LT_7e_Gliederung_20_7" style:display-name="Z%20logiem%20FWIOO%20i%20UE~LT~Gliederung 7" style:family="paragraph" style:parent-style-name="Z_25_20logiem_25_20FWIOO_25_20i_25_20UE_7e_LT_7e_Gliederung_20_6"/>
    <style:style style:name="Z_25_20logiem_25_20FWIOO_25_20i_25_20UE_7e_LT_7e_Gliederung_20_8" style:display-name="Z%20logiem%20FWIOO%20i%20UE~LT~Gliederung 8" style:family="paragraph" style:parent-style-name="Z_25_20logiem_25_20FWIOO_25_20i_25_20UE_7e_LT_7e_Gliederung_20_7"/>
    <style:style style:name="Z_25_20logiem_25_20FWIOO_25_20i_25_20UE_7e_LT_7e_Gliederung_20_9" style:display-name="Z%20logiem%20FWIOO%20i%20UE~LT~Gliederung 9" style:family="paragraph" style:parent-style-name="Z_25_20logiem_25_20FWIOO_25_20i_25_20UE_7e_LT_7e_Gliederung_20_8"/>
    <style:style style:name="Z_25_20logiem_25_20FWIOO_25_20i_25_20UE_7e_LT_7e_Titel" style:display-name="Z%20logiem%20FWIOO%20i%20U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Z_25_20logiem_25_20FWIOO_25_20i_25_20UE_7e_LT_7e_Untertitel" style:display-name="Z%20logiem%20FWIOO%20i%20U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Z_25_20logiem_25_20FWIOO_25_20i_25_20UE_7e_LT_7e_Notizen" style:display-name="Z%20logiem%20FWIOO%20i%20U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Z_25_20logiem_25_20FWIOO_25_20i_25_20UE_7e_LT_7e_Hintergrundobjekte" style:display-name="Z%20logiem%20FWIOO%20i%20UE~LT~Hintergrundobjekte" style:family="paragraph">
      <style:paragraph-properties style:text-autospace="none"/>
      <style:text-properties style:letter-kerning="true"/>
    </style:style>
    <style:style style:name="Z_25_20logiem_25_20FWIOO_25_20i_25_20UE_7e_LT_7e_Hintergrund" style:display-name="Z%20logiem%20FWIOO%20i%20U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 fo:margin-top="0cm" fo:margin-bottom="0.101cm" style:contextual-spacing="false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Bullet_20_Symbols" style:display-name="Bullet Symbols" style:family="paragraph">
      <style:paragraph-properties style:text-autospace="none"/>
      <style:text-properties style:font-name="OpenSymbol" fo:font-family="OpenSymbol, 'Arial Unicode MS'" fo:font-size="12pt" style:font-name-asian="OpenSymbol" style:font-family-asian="OpenSymbol, 'Arial Unicode MS'" style:font-size-asian="12pt" style:font-name-complex="OpenSymbol" style:font-family-complex="OpenSymbol, 'Arial Unicode MS'" style:font-size-complex="12pt"/>
    </style:style>
    <style:style style:name="Domy_3f_lnie_7e_LT_7e_Gliederung_20_1" style:display-name="Domy?lnie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 style:contextual-spacing="false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header" style:family="paragraph">
      <style:paragraph-properties fo:margin-top="0.746cm" fo:margin-bottom="0.374cm" style:contextual-spacing="false" style:text-autospace="none"/>
      <style:text-properties style:use-window-font-color="true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>
      <style:paragraph-properties fo:margin-top="0.374cm" fo:margin-bottom="0.374cm" style:contextual-spacing="false" style:text-autospace="none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0cm" style:auto-text-indent="false">
        <style:tab-stops>
          <style:tab-stop style:position="0cm"/>
        </style:tab-stops>
      </style:paragraph-properties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WW8Num1z0" style:family="text">
      <style:text-properties fo:font-weight="bold" style:font-weight-asian="bold"/>
    </style:style>
    <style:style style:name="WW8Num3z0" style:family="text">
      <style:text-properties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247cm" fo:border-left="none" fo:border-right="none" fo:border-top="none" fo:border-bottom="0.51pt solid #000000">
        <style:tab-stops>
          <style:tab-stop style:position="0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17365d" style:font-name="Tahoma" fo:font-size="7pt" style:font-size-asian="7pt" style:font-name-complex="Tahoma" style:font-size-complex="9pt"/>
    </style:style>
    <style:style style:name="MT2" style:family="text">
      <style:text-properties fo:color="#17365d" style:font-name="Tahom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0.3cm" fo:margin-bottom="0cm" fo:margin-left="1.905cm" fo:margin-right="1.905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4cm" fo:margin-left="0cm" fo:margin-right="0cm" fo:margin-bottom="2.141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tab/>Strona | </text:span><text:span text:style-name="MT1"><text:page-number text:select-page="current">3</text:page-number></text:span><text:span text:style-name="MT1"> z </text:span><text:span text:style-name="MT1"><text:page-count style:num-format="1">3</text:page-count></text:span><text:span text:style-name="MT2"><text:tab/><text:tab/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3T08:57:58.12</meta:creation-date>
    <meta:editing-cycles>203</meta:editing-cycles>
    <meta:editing-duration>PT19H16M27S</meta:editing-duration>
    <meta:generator>LibreOffice/4.2.7.2$Linux_X86_64 LibreOffice_project/420m0$Build-2</meta:generator>
    <meta:initial-creator>Monika L</meta:initial-creator>
    <dc:date>2014-11-27T13:39:25.432462807</dc:date>
    <meta:printed-by>Michał Woźniak</meta:printed-by>
    <meta:print-date>2013-09-30T14:44:42.838648316</meta:print-date>
    <dc:creator>Michał Woźniak</dc:creator>
    <meta:document-statistic meta:table-count="0" meta:image-count="0" meta:object-count="0" meta:page-count="3" meta:paragraph-count="52" meta:word-count="545" meta:character-count="3848" meta:non-whitespace-character-count="3387"/>
  </office:meta>
</office:document-meta>
</file>