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1000000E091C7090A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Lohit Hindi" svg:font-family="'Lohit Hindi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Ubuntu2" svg:font-family="Ubuntu" style:font-pitch="variable"/>
    <style:font-face style:name="Ubuntu1" svg:font-family="Ubuntu" style:font-adornments="Pogrubiona" style:font-pitch="variable"/>
    <style:font-face style:name="Ubuntu" svg:font-family="Ubuntu" style:font-adornments="Regularn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Verdana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Ubuntu2" fo:font-size="10pt" officeooo:rsid="001a6a6f" officeooo:paragraph-rsid="001a6a6f" style:font-size-asian="10pt" style:font-size-complex="10pt"/>
    </style:style>
    <style:style style:name="P3" style:family="paragraph" style:parent-style-name="Standard">
      <style:text-properties style:use-window-font-color="true" style:font-name="Ubuntu2" fo:font-size="10pt" officeooo:rsid="001a6a6f" officeooo:paragraph-rsid="001a6a6f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Ubuntu2" fo:font-size="10pt" officeooo:rsid="0026da21" officeooo:paragraph-rsid="0026da21" style:font-size-asian="10pt" style:font-size-complex="10pt"/>
    </style:style>
    <style:style style:name="P5" style:family="paragraph" style:parent-style-name="Standard">
      <style:text-properties style:use-window-font-color="true" style:font-name="Ubuntu2" fo:font-size="10pt" officeooo:rsid="002e7278" officeooo:paragraph-rsid="002e7278" style:font-size-asian="10pt" style:font-size-complex="10pt"/>
    </style:style>
    <style:style style:name="P6" style:family="paragraph" style:parent-style-name="Standard">
      <style:text-properties style:use-window-font-color="true" style:font-name="Ubuntu2" fo:font-size="10pt" officeooo:rsid="00264be5" officeooo:paragraph-rsid="00264be5" style:font-size-asian="10pt" style:font-size-complex="10pt"/>
    </style:style>
    <style:style style:name="P7" style:family="paragraph" style:parent-style-name="Standard">
      <style:text-properties fo:font-size="10pt" officeooo:rsid="001a6a6f" officeooo:paragraph-rsid="001a6a6f" style:font-size-asian="10pt" style:font-size-complex="10pt"/>
    </style:style>
    <style:style style:name="P8" style:family="paragraph" style:parent-style-name="Standard">
      <style:paragraph-properties fo:margin-left="4.551cm" fo:margin-right="0cm" fo:text-align="center" style:justify-single-word="false" fo:text-indent="0cm" style:auto-text-indent="false"/>
      <style:text-properties style:use-window-font-color="true" style:font-name="Verdana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9" style:family="paragraph" style:parent-style-name="Standard">
      <style:paragraph-properties fo:margin-left="4.551cm" fo:margin-right="0cm" fo:text-align="center" style:justify-single-word="false" fo:text-indent="0cm" style:auto-text-indent="false"/>
      <style:text-properties fo:color="#000000" style:font-name="Verdana" fo:font-size="8pt" fo:language="pl" fo:country="PL" style:font-name-asian="Lucida Sans Unicode" style:font-size-asian="8pt" style:language-asian="zxx" style:country-asian="none" style:font-name-complex="Tahoma1" style:font-size-complex="8pt" style:language-complex="zxx" style:country-complex="none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Verdana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Ubuntu2" fo:font-size="10pt" fo:font-style="normal" style:text-underline-style="none" officeooo:rsid="001a6a6f" officeooo:paragraph-rsid="001a6a6f" style:font-size-asian="10pt" style:font-style-asian="normal" style:font-size-complex="10pt" style:font-style-complex="normal"/>
    </style:style>
    <style:style style:name="P13" style:family="paragraph" style:parent-style-name="Footer">
      <style:paragraph-properties fo:text-align="center" style:justify-single-word="false" fo:padding-left="0cm" fo:padding-right="0cm" fo:padding-top="0cm" fo:padding-bottom="0.247cm" fo:border-left="none" fo:border-right="none" fo:border-top="none" fo:border-bottom="0.51pt solid #000000">
        <style:tab-stops>
          <style:tab-stop style:position="0cm"/>
        </style:tab-stops>
      </style:paragraph-properties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 style:list-style-name="L1">
      <style:text-properties style:use-window-font-color="true" style:font-name="Ubuntu2" fo:font-size="10pt" officeooo:rsid="002223ea" style:font-size-asian="10pt" style:font-size-complex="10pt"/>
    </style:style>
    <style:style style:name="P16" style:family="paragraph" style:parent-style-name="Standard" style:list-style-name="L1">
      <style:text-properties style:use-window-font-color="true" style:font-name="Ubuntu2" fo:font-size="10pt" officeooo:rsid="002223ea" officeooo:paragraph-rsid="002223ea" style:font-size-asian="10pt" style:font-size-complex="10pt"/>
    </style:style>
    <style:style style:name="P17" style:family="paragraph" style:parent-style-name="Standard" style:list-style-name="L1">
      <style:text-properties style:use-window-font-color="true" style:font-name="Ubuntu2" fo:font-size="10pt" officeooo:rsid="001da96b" officeooo:paragraph-rsid="001da96b" style:font-size-asian="10pt" style:font-size-complex="10pt"/>
    </style:style>
    <style:style style:name="P18" style:family="paragraph" style:parent-style-name="Standard" style:list-style-name="L1">
      <style:text-properties style:use-window-font-color="true" style:font-name="Ubuntu2" fo:font-size="10pt" officeooo:rsid="001a6a6f" officeooo:paragraph-rsid="001a6a6f" style:font-size-asian="10pt" style:font-size-complex="10pt"/>
    </style:style>
    <style:style style:name="P19" style:family="paragraph" style:parent-style-name="Standard" style:list-style-name="L1">
      <style:text-properties style:use-window-font-color="true" style:font-name="Ubuntu2" fo:font-size="10pt" officeooo:rsid="001c3aa9" officeooo:paragraph-rsid="001c3aa9" style:font-size-asian="10pt" style:font-size-complex="10pt"/>
    </style:style>
    <style:style style:name="P20" style:family="paragraph" style:parent-style-name="Standard" style:list-style-name="L1">
      <style:text-properties style:use-window-font-color="true" style:font-name="Ubuntu2" fo:font-size="10pt" officeooo:rsid="00236d65" officeooo:paragraph-rsid="00236d65" style:font-size-asian="10pt" style:font-size-complex="10pt"/>
    </style:style>
    <style:style style:name="P21" style:family="paragraph" style:parent-style-name="Standard" style:list-style-name="L1">
      <style:text-properties style:use-window-font-color="true" style:font-name="Ubuntu2" fo:font-size="10pt" officeooo:rsid="0022b845" officeooo:paragraph-rsid="0023a05b" style:font-size-asian="10pt" style:font-size-complex="10pt"/>
    </style:style>
    <style:style style:name="P22" style:family="paragraph" style:parent-style-name="Standard" style:list-style-name="L1">
      <style:text-properties style:use-window-font-color="true" style:font-name="Ubuntu2" fo:font-size="10pt" officeooo:rsid="0022b845" officeooo:paragraph-rsid="0022b845" style:font-size-asian="10pt" style:font-size-complex="10pt"/>
    </style:style>
    <style:style style:name="P23" style:family="paragraph" style:parent-style-name="Standard" style:list-style-name="L1">
      <style:text-properties style:use-window-font-color="true" style:font-name="Ubuntu2" fo:font-size="10pt" officeooo:rsid="001f828f" officeooo:paragraph-rsid="001f828f" style:font-size-asian="10pt" style:font-size-complex="10pt"/>
    </style:style>
    <style:style style:name="P24" style:family="paragraph" style:parent-style-name="Standard" style:list-style-name="L1">
      <style:text-properties style:use-window-font-color="true" style:font-name="Ubuntu2" fo:font-size="10pt" officeooo:rsid="00264be5" officeooo:paragraph-rsid="00264be5" style:font-size-asian="10pt" style:font-size-complex="10pt"/>
    </style:style>
    <style:style style:name="P25" style:family="paragraph" style:parent-style-name="Standard" style:list-style-name="L1">
      <style:text-properties style:use-window-font-color="true" style:font-name="Ubuntu2" fo:font-size="10pt" officeooo:rsid="00374ede" officeooo:paragraph-rsid="00374ede" style:font-size-asian="10pt" style:font-size-complex="10pt"/>
    </style:style>
    <style:style style:name="P26" style:family="paragraph" style:parent-style-name="Standard" style:list-style-name="L1">
      <style:text-properties style:use-window-font-color="true" style:font-name="Ubuntu2" fo:font-size="10pt" fo:font-weight="bold" officeooo:rsid="002223ea" officeooo:paragraph-rsid="002223ea" style:font-size-asian="10pt" style:font-weight-asian="bold" style:font-size-complex="10pt" style:font-weight-complex="bold"/>
    </style:style>
    <style:style style:name="P27" style:family="paragraph" style:parent-style-name="Standard" style:list-style-name="L1">
      <style:text-properties fo:font-size="10pt" officeooo:rsid="001a6a6f" officeooo:paragraph-rsid="001a6a6f" style:font-size-asian="10pt" style:font-size-complex="10pt"/>
    </style:style>
    <style:style style:name="P28" style:family="paragraph" style:parent-style-name="Standard" style:list-style-name="L1">
      <style:text-properties fo:font-size="10pt" officeooo:rsid="002223ea" officeooo:paragraph-rsid="002223ea" style:font-size-asian="10pt" style:font-size-complex="10pt"/>
    </style:style>
    <style:style style:name="P29" style:family="paragraph" style:parent-style-name="Standard" style:list-style-name="L1">
      <style:text-properties fo:font-size="10pt" officeooo:rsid="002065a5" officeooo:paragraph-rsid="002065a5" style:font-size-asian="10pt" style:font-size-complex="10pt"/>
    </style:style>
    <style:style style:name="P30" style:family="paragraph" style:parent-style-name="Standard" style:list-style-name="L1">
      <style:text-properties fo:font-size="10pt" officeooo:rsid="001da96b" officeooo:paragraph-rsid="001da96b" style:font-size-asian="10pt" style:font-size-complex="10pt"/>
    </style:style>
    <style:style style:name="P31" style:family="paragraph" style:parent-style-name="Standard" style:list-style-name="L1">
      <style:text-properties fo:font-size="10pt" officeooo:rsid="0025325d" officeooo:paragraph-rsid="0037e1c7" style:font-size-asian="10pt" style:font-size-complex="10pt"/>
    </style:style>
    <style:style style:name="P32" style:family="paragraph" style:parent-style-name="Standard" style:list-style-name="L1">
      <style:text-properties fo:font-size="10pt" officeooo:rsid="00264be5" officeooo:paragraph-rsid="00264be5" style:font-size-asian="10pt" style:font-size-complex="10pt"/>
    </style:style>
    <style:style style:name="P33" style:family="paragraph" style:parent-style-name="Standard" style:list-style-name="L1">
      <style:text-properties fo:font-size="10pt" fo:font-weight="normal" officeooo:rsid="0029b536" officeooo:paragraph-rsid="0029b536" style:font-size-asian="10pt" style:font-weight-asian="normal" style:font-size-complex="10pt" style:font-weight-complex="normal"/>
    </style:style>
    <style:style style:name="P34" style:family="paragraph" style:parent-style-name="Standard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Ubuntu2" fo:font-size="10pt" fo:font-style="normal" style:text-underline-style="none" officeooo:rsid="001a6a6f" officeooo:paragraph-rsid="001a6a6f" style:font-size-asian="10pt" style:font-style-asian="normal" style:font-size-complex="10pt" style:font-style-complex="normal"/>
    </style:style>
    <style:style style:name="P35" style:family="paragraph" style:parent-style-name="Heading_20_1">
      <style:paragraph-properties fo:text-align="center" style:justify-single-word="false"/>
      <style:text-properties style:use-window-font-color="true" style:font-name="Ubuntu2" fo:font-size="10pt" officeooo:rsid="002e6aca" officeooo:paragraph-rsid="002e6aca" style:font-size-asian="10pt" style:font-size-complex="10pt"/>
    </style:style>
    <style:style style:name="P36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color="#17365d" style:font-name="Tahoma" fo:font-size="7pt" style:font-size-asian="7pt" style:font-name-complex="Tahoma" style:font-size-complex="9pt"/>
    </style:style>
    <style:style style:name="T5" style:family="text">
      <style:text-properties fo:color="#17365d" style:font-name="Tahoma" fo:font-size="9pt" style:font-size-asian="9pt" style:font-name-complex="Tahoma" style:font-size-complex="9pt"/>
    </style:style>
    <style:style style:name="T6" style:family="text">
      <style:text-properties style:use-window-font-color="true" style:font-name="Ubuntu2"/>
    </style:style>
    <style:style style:name="T7" style:family="text">
      <style:text-properties style:use-window-font-color="true" style:font-name="Ubuntu2" fo:font-weight="bold" style:font-weight-asian="bold" style:font-weight-complex="bold"/>
    </style:style>
    <style:style style:name="T8" style:family="text">
      <style:text-properties style:use-window-font-color="true" style:font-name="Ubuntu2" fo:font-weight="bold" officeooo:rsid="002b582b" style:font-weight-asian="bold" style:font-weight-complex="bold"/>
    </style:style>
    <style:style style:name="T9" style:family="text">
      <style:text-properties style:use-window-font-color="true" style:font-name="Ubuntu2" fo:font-weight="bold" officeooo:rsid="0037e1c7" style:font-weight-asian="bold" style:font-weight-complex="bold"/>
    </style:style>
    <style:style style:name="T10" style:family="text">
      <style:text-properties style:use-window-font-color="true" style:font-name="Ubuntu2" fo:font-weight="bold" officeooo:rsid="003aba64" style:font-weight-asian="bold" style:font-weight-complex="bold"/>
    </style:style>
    <style:style style:name="T11" style:family="text">
      <style:text-properties style:use-window-font-color="true" style:font-name="Ubuntu2" officeooo:rsid="001c3aa9"/>
    </style:style>
    <style:style style:name="T12" style:family="text">
      <style:text-properties style:use-window-font-color="true" style:font-name="Ubuntu2" officeooo:rsid="001da96b"/>
    </style:style>
    <style:style style:name="T13" style:family="text">
      <style:text-properties style:use-window-font-color="true" style:font-name="Ubuntu2" officeooo:rsid="0027e6e8"/>
    </style:style>
    <style:style style:name="T14" style:family="text">
      <style:text-properties style:use-window-font-color="true" style:font-name="Ubuntu2" officeooo:rsid="00326615"/>
    </style:style>
    <style:style style:name="T15" style:family="text">
      <style:text-properties style:use-window-font-color="true" style:font-name="Ubuntu2" officeooo:rsid="0035afee"/>
    </style:style>
    <style:style style:name="T16" style:family="text">
      <style:text-properties officeooo:rsid="0030a259"/>
    </style:style>
    <style:style style:name="T17" style:family="text">
      <style:text-properties officeooo:rsid="0039903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Warszawa, 30.09.2013</text:p>
      <text:p text:style-name="P12"/>
      <text:h text:style-name="P35" text:outline-level="1">Zbiór pytań wymagających odpowiedzi w przypadku proponowania centralnego filtra sieci internet</text:h>
      <text:p text:style-name="P2"/>
      <text:p text:style-name="P2"/>
      <text:p text:style-name="P5"><text:tab/>Niniejszy dokument zbierać ma w jednym miejscu pytania, które należy postawić w wypadku prowadzenia dyskusji nad propozycją wprowadzenia centralnego filtra sieci Internet w celu filtrowania pornografii, <text:span text:style-name="T16">i stanowić ma mapę kwestii wymagających podjęcia decyzji.</text:span></text:p>
      <text:p text:style-name="P3"/>
      <text:p text:style-name="P7"><text:span text:style-name="T14"><text:tab/>P</text:span><text:span text:style-name="T13">ytania w przeważającej części nie dotyczą zagadnień czysto technicznych i nie wymagają odpowiedzi na poziomie konkretnych rozwiązań technicznych.</text:span><text:span text:style-name="T15"> Pytania nie poruszają również kwestii ekonomicznych.</text:span></text:p>
      <text:p text:style-name="P3"/>
      <text:list xml:id="list3557974366321765727" text:style-name="L1">
        <text:list-item>
          <text:p text:style-name="P27"><text:span text:style-name="T7">Jaka definicja pornografii ma zastosowanie w kontekście proponowanego rozwiązania?</text:span><text:span text:style-name="T6"> W szczególności:</text:span></text:p>
          <text:list>
            <text:list-item>
              <text:p text:style-name="P27"><text:span text:style-name="T11">C</text:span><text:span text:style-name="T6">zy obejmować ma również animacje i grafiki, niewytworzone techniką utrwalania obrazu?</text:span></text:p>
            </text:list-item>
            <text:list-item>
              <text:p text:style-name="P27"><text:span text:style-name="T11">C</text:span><text:span text:style-name="T6">zy obejmować ma również teksty opisujące akty seksualne?</text:span></text:p>
            </text:list-item>
            <text:list-item>
              <text:p text:style-name="P16">Czy obejmować ma również materiały audio?</text:p>
            </text:list-item>
            <text:list-item>
              <text:p text:style-name="P27"><text:span text:style-name="T11">C</text:span><text:span text:style-name="T6">zy – a jeżeli tak, w jaki sposób – definicja </text:span><text:span text:style-name="T12">ta </text:span><text:span text:style-name="T6">unikać będzie obejmowania dzieł sztuki zawierających lub opisujących nagość?</text:span></text:p>
            </text:list-item>
            <text:list-item>
              <text:p text:style-name="P17">Czy – a jeżeli tak, w jaki sposób – definicja ta unikać będzie obejmowania treści edukacyjnych z zakresu biologii i edukacji seksualnej?</text:p>
              <text:p text:style-name="P18"/>
            </text:list-item>
          </text:list>
        </text:list-item>
        <text:list-item>
          <text:p text:style-name="P27"><text:span text:style-name="T7">Kto decydować ma o umieszczaniu danego materiału na liście treści blokowanych?</text:span><text:span text:style-name="T6"> W szczególności:</text:span></text:p>
          <text:list>
            <text:list-item>
              <text:p text:style-name="P27"><text:span text:style-name="T11">J</text:span><text:span text:style-name="T6">ak odbywać się będzie kontrola zawartości tej listy w celu uniknięcia blokowania materiałów nie spełniających definicji pornografii, umieszczonych na liście celowo bądź przez pomyłkę?</text:span></text:p>
            </text:list-item>
            <text:list-item>
              <text:p text:style-name="P19">Czy lista będzie publiczna, czy też utajniona?</text:p>
            </text:list-item>
            <text:list-item>
              <text:p text:style-name="P19">Jeśli lista będzie utajniona, na podstawie jakich przesłanek takie rozwiązanie wydaje się konieczne?</text:p>
              <text:p text:style-name="P19"/>
            </text:list-item>
          </text:list>
        </text:list-item>
        <text:list-item>
          <text:p text:style-name="P28"><text:span text:style-name="T7">Jak identyfikowane mają być materiały mające być blokowane?</text:span><text:span text:style-name="T6"> W szczególności:</text:span></text:p>
          <text:list>
            <text:list-item>
              <text:p text:style-name="P15">Czy propozycja przewiduje blokowanie na podstawie słów kluczowych w treści?</text:p>
            </text:list-item>
            <text:list-item>
              <text:p text:style-name="P16">Czy propozycja przewiduje blokowanie na podstawie słów kluczowych w adresie URL?</text:p>
            </text:list-item>
            <text:list-item>
              <text:p text:style-name="P16">Czy propozycja przewiduje blokowanie na podstawie konkretnych adresów URL?</text:p>
            </text:list-item>
            <text:list-item>
              <text:p text:style-name="P16">Czy propozycja przewiduje blokowanie na podstawie konkretnych nazw domen?</text:p>
            </text:list-item>
            <text:list-item>
              <text:p text:style-name="P16">Czy propozycja przewiduje blokowanie na podstawie konkretnych adresów IP?</text:p>
            </text:list-item>
            <text:list-item>
              <text:p text:style-name="P16">Czy propozycja przewiduje blokowanie na podstawie rozpoznawania obrazów?</text:p>
            </text:list-item>
            <text:list-item>
              <text:p text:style-name="P16">Czy propozycja przewiduje blokowanie na podstawie rozpoznawania dźwięków?</text:p>
            </text:list-item>
            <text:list-item>
              <text:p text:style-name="P20">Czy propozycja przewiduje blokowanie na podstawie sum kontrolnych?</text:p>
            </text:list-item>
            <text:list-item>
              <text:p text:style-name="P16">Czy propozycja obejmuje kombinację metod blokowania? Jeśli tak – jaką?</text:p>
              <text:p text:style-name="P19"/>
            </text:list-item>
          </text:list>
        </text:list-item>
        <text:list-item>
          <text:p text:style-name="P29"><text:span text:style-name="T7">Jaka procedura proponowana jest w kontekście zaistnienia blokowania treści nie spełniających definicji pornografii?</text:span><text:span text:style-name="T6"> W szczególności:</text:span></text:p>
          <text:list>
            <text:list-item>
              <text:p text:style-name="P20">Jaką drogą zgłaszane mają być tego typu sytuacje?</text:p>
            </text:list-item>
            <text:list-item>
              <text:p text:style-name="P21">Jak wyglądać ma procedura zatwierdzania lub odrzucania takich zgłoszeń?</text:p>
              <text:p text:style-name="P22"/>
            </text:list-item>
          </text:list>
        </text:list-item>
        <text:list-item>
          <text:p text:style-name="P28"><text:span text:style-name="T7">Jaka procedura proponowana jest w kontekście braku blokowania treści spełniającej definicję pornografii?</text:span><text:span text:style-name="T6"> W szczególności:</text:span></text:p>
          <text:list>
            <text:list-item>
              <text:p text:style-name="P22">Jaką drogą zgłaszane mają być tego typu sytuacje?</text:p>
            </text:list-item>
            <text:list-item>
              <text:p text:style-name="P22">Jak wyglądać ma procedura zatwierdzania lub odrzucania takich zgłoszeń?</text:p>
              <text:p text:style-name="P19"/>
            </text:list-item>
          </text:list>
        </text:list-item>
        <text:list-item>
          <text:p text:style-name="P30"><text:span text:style-name="T7">Czy rodzice/opiekunowie/abonenci będą mieć kontrolę nad zakresem blokowania?</text:span><text:span text:style-name="T6"> W szczególności:</text:span></text:p>
          <text:list>
            <text:list-item>
              <text:p text:style-name="P17">Czy będą mogli decydować, że dana treść ma być wyjątkowo nie blokowana?</text:p>
            </text:list-item>
            <text:list-item>
              <text:p text:style-name="P17">Czy będą mogli decydować, że dana treść ma być wyjątkowo blokowana?</text:p>
              <text:p text:style-name="P17"><text:soft-page-break/></text:p>
            </text:list-item>
          </text:list>
        </text:list-item>
        <text:list-item>
          <text:p text:style-name="P30"><text:span text:style-name="T7">Czy blokowanie ma być opt-in, opt-out, czy też wybór ma być obowiązkowy przy pierwszym połączeniu?</text:span><text:span text:style-name="T6"> W szczególności:</text:span></text:p>
          <text:list>
            <text:list-item>
              <text:p text:style-name="P17">Czy wybór dotyczyć ma wszystkich urządzeń korzystających z danego łącza?</text:p>
            </text:list-item>
            <text:list-item>
              <text:p text:style-name="P17">Czy wybór ma dotyczyć tylko konkretnego urządzenia na dowolnym łączu?</text:p>
            </text:list-item>
            <text:list-item>
              <text:p text:style-name="P17">Czy wybór ma dotyczyć tylko konkretnego urządzenia na konkretnym łączu?</text:p>
              <text:p text:style-name="P17"/>
            </text:list-item>
          </text:list>
        </text:list-item>
        <text:list-item>
          <text:p text:style-name="P30"><text:span text:style-name="T7">Czy decyzja o uruchomieniu bądź nie filtrowania dotyczyć będzie również abonentów instytucjonalnych i firm?</text:span><text:span text:style-name="T6"> W szczególności:</text:span></text:p>
          <text:list>
            <text:list-item>
              <text:p text:style-name="P17">Jeśli nie będzie dotyczyć, czy to oznacza brak filtrowania, czy obowiązkowe filtrowanie?</text:p>
            </text:list-item>
            <text:list-item>
              <text:p text:style-name="P17">Czy dotyczyć będzie bibliotek?</text:p>
            </text:list-item>
            <text:list-item>
              <text:p text:style-name="P17">Czy dotyczyć będzie szkół?</text:p>
            </text:list-item>
            <text:list-item>
              <text:p text:style-name="P23">Czy dotyczyć będzie uniwersytetów i innych instytucji edukacji wyższej?</text:p>
            </text:list-item>
            <text:list-item>
              <text:p text:style-name="P17">Czy dotyczyć będzie publicznych hot-spotów administrowanych przez lokalne społeczności?</text:p>
            </text:list-item>
            <text:list-item>
              <text:p text:style-name="P17">Czy dotyczyć będzie publicznych hot-spotów administrowanych przez prywatnych usługodawców?</text:p>
            </text:list-item>
            <text:list-item>
              <text:p text:style-name="P17">Czy dotyczyć będzie prywatnych hot-spotów oferowanych wyłącznie dla klientów prywatnych usługodawców?</text:p>
            </text:list-item>
            <text:list-item>
              <text:p text:style-name="P17">Czy dotyczyć będzie prywatnych hot-spotów administrowanych przez prywatne firmy na potrzeby pracowników?</text:p>
              <text:p text:style-name="P17"/>
            </text:list-item>
          </text:list>
        </text:list-item>
        <text:list-item>
          <text:p text:style-name="P26">Czy propozycja przewiduje blokowanie również treści mogących wskazać metody obejścia filtrowania?</text:p>
          <text:p text:style-name="P26"/>
        </text:list-item>
        <text:list-item>
          <text:p text:style-name="P31"><text:span text:style-name="T7">Jak propozycja odnosi się do ruchu HTTPS</text:span><text:span text:style-name="T9"> (i innego zabezpieczonego TLS/SSL)</text:span><text:span text:style-name="T7">?</text:span><text:span text:style-name="T6"> W szczególności:</text:span></text:p>
          <text:list>
            <text:list-item>
              <text:p text:style-name="P24">Czy ruch HTTPS/<text:span text:style-name="T17">TLS/SSL</text:span> ma być ignorowany?</text:p>
            </text:list-item>
            <text:list-item>
              <text:p text:style-name="P24">Czy ruch HTTPS/<text:span text:style-name="T17">TLS/SSL</text:span> ma być blokowany?</text:p>
            </text:list-item>
            <text:list-item>
              <text:p text:style-name="P24">Czy ruch HTTPS/<text:span text:style-name="T17">TLS/SSL</text:span> ma być łamany i filtrowany?</text:p>
              <text:p text:style-name="P24"/>
            </text:list-item>
          </text:list>
        </text:list-item>
        <text:list-item>
          <text:p text:style-name="P32"><text:span text:style-name="T7">Jak propozycja odnosi się do prywatnej komunikacji?</text:span><text:span text:style-name="T6"> W szczególności:</text:span></text:p>
          <text:list>
            <text:list-item>
              <text:p text:style-name="P24">Czy filtrowanie dotyczyć ma komunikacji przez e-mail i komunikatory?</text:p>
            </text:list-item>
            <text:list-item>
              <text:p text:style-name="P24">Czy filtrowanie dotyczyć ma sieci peer-to-peer?</text:p>
            </text:list-item>
            <text:list-item>
              <text:p text:style-name="P24">Czy filtrowanie ma dotyczyć MMSów?</text:p>
            </text:list-item>
            <text:list-item>
              <text:p text:style-name="P25">Czy filtrowanie ma dotyczyć prywatnej komunikacji audio oraz video w sieci Internet?</text:p>
            </text:list-item>
            <text:list-item>
              <text:p text:style-name="P25">Czy filtrowanie ma dotyczyć prywatnej komunikacji audio przez sieci telefoniczne?</text:p>
              <text:p text:style-name="P24"/>
            </text:list-item>
          </text:list>
        </text:list-item>
        <text:list-item>
          <text:p text:style-name="P32"><text:span text:style-name="T7">Jak propozycja odnosi się do prywatnej szyfrowanej komunikacji?</text:span><text:span text:style-name="T6"> W szczególności:</text:span></text:p>
          <text:list>
            <text:list-item>
              <text:p text:style-name="P24">Czy taka komunikacja ma być blokowana?</text:p>
            </text:list-item>
            <text:list-item>
              <text:p text:style-name="P24">Czy taka komunikacja ma być ignorowana?</text:p>
            </text:list-item>
            <text:list-item>
              <text:p text:style-name="P24">Czy taka komunikacja ma być łamana i filtrowana?</text:p>
              <text:p text:style-name="P24"/>
            </text:list-item>
          </text:list>
        </text:list-item>
        <text:list-item>
          <text:p text:style-name="P33"><text:span text:style-name="T7">Czy rozwiązania dotyczące ruchu HTTPS/</text:span><text:span text:style-name="T10">TLS/SSL</text:span><text:span text:style-name="T7">, komunikacji prywatnej i szyfrowanej komunikacji prywatnej mają obowiązywać również w </text:span><text:span text:style-name="T8">miejscach wymienionych w pytaniu 8.?</text:span></text:p>
        </text:list-item>
      </text:list>
      <text:p text:style-name="P6"/>
      <text:p text:style-name="P6"/>
      <text:p text:style-name="P4">Z poważaniem,</text:p>
      <text:p text:style-name="P4"/>
      <text:p text:style-name="P4"/>
      <text:p text:style-name="P4">Michał Andrzej Woź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Lohit Hindi" svg:font-family="'Lohit Hindi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Ubuntu2" svg:font-family="Ubuntu" style:font-pitch="variable"/>
    <style:font-face style:name="Ubuntu1" svg:font-family="Ubuntu" style:font-adornments="Pogrubiona" style:font-pitch="variable"/>
    <style:font-face style:name="Ubuntu" svg:font-family="Ubuntu" style:font-adornments="Regularn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Ubuntu" fo:font-family="Ubuntu" style:font-style-name="Regularna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class="index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1" fo:font-family="Ubuntu" style:font-style-name="Pogrubiona" style:font-pitch="variable" fo:font-size="14pt" fo:font-weight="bold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cm" style:contextual-spacing="false" fo:keep-together="always" fo:text-indent="0cm" style:auto-text-indent="false" style:page-number="auto" fo:keep-with-next="always"/>
      <style:text-properties fo:color="#000000" style:font-name="Ubuntu1" fo:font-family="Ubuntu" style:font-style-name="Pogrubiona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1" style:display-name="Tekst podstawowy 3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4.524cm"/>
          <style:tab-stop style:position="4.995cm"/>
          <style:tab-stop style:position="9.525cm" style:type="center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_3f_lnie" style:display-name="Domy?lnie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font-name="Lohit Hindi" fo:font-family="'Lohit Hindi'" style:font-pitch="variable" fo:font-size="18pt" fo:font-style="normal" fo:text-shadow="none" style:text-underline-style="none" fo:font-weight="normal" style:letter-kerning="true" style:font-name-asian="Lohit Hindi" style:font-family-asian="'Lohit Hindi'" style:font-pitch-asian="variable" style:font-size-asian="18pt" style:font-style-asian="normal" style:font-weight-asian="normal" style:font-name-complex="Lohit Hindi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 style:contextual-spacing="false"/>
    </style:style>
    <style:style style:name="Nag_3f_ówek1" style:display-name="Nag?ówek1" style:family="paragraph" style:parent-style-name="Domy_3f_lnie">
      <style:paragraph-properties fo:margin-top="0.42cm" fo:margin-bottom="0.21cm" style:contextual-spacing="false"/>
    </style:style>
    <style:style style:name="Nag_3f_ówek2" style:display-name="Nag?ówek2" style:family="paragraph" style:parent-style-name="Domy_3f_lnie">
      <style:paragraph-properties fo:margin-top="0.42cm" fo:margin-bottom="0.21cm" style:contextual-spacing="false"/>
    </style:style>
    <style:style style:name="Linia_20_wymiarowa" style:display-name="Linia wymiarowa" style:family="paragraph" style:parent-style-name="Domy_3f_lnie"/>
    <style:style style:name="Z_25_20logiem_25_20FWIOO_25_20i_25_20UE_7e_LT_7e_Gliederung_20_1" style:display-name="Z%20logiem%20FWIOO%20i%20UE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Z_25_20logiem_25_20FWIOO_25_20i_25_20UE_7e_LT_7e_Gliederung_20_2" style:display-name="Z%20logiem%20FWIOO%20i%20UE~LT~Gliederung 2" style:family="paragraph" style:parent-style-name="Z_25_20logiem_25_20FWIOO_25_20i_25_20UE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Z_25_20logiem_25_20FWIOO_25_20i_25_20UE_7e_LT_7e_Gliederung_20_3" style:display-name="Z%20logiem%20FWIOO%20i%20UE~LT~Gliederung 3" style:family="paragraph" style:parent-style-name="Z_25_20logiem_25_20FWIOO_25_20i_25_20UE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Z_25_20logiem_25_20FWIOO_25_20i_25_20UE_7e_LT_7e_Gliederung_20_4" style:display-name="Z%20logiem%20FWIOO%20i%20UE~LT~Gliederung 4" style:family="paragraph" style:parent-style-name="Z_25_20logiem_25_20FWIOO_25_20i_25_20UE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Z_25_20logiem_25_20FWIOO_25_20i_25_20UE_7e_LT_7e_Gliederung_20_5" style:display-name="Z%20logiem%20FWIOO%20i%20UE~LT~Gliederung 5" style:family="paragraph" style:parent-style-name="Z_25_20logiem_25_20FWIOO_25_20i_25_20UE_7e_LT_7e_Gliederung_20_4">
      <style:paragraph-properties fo:margin-top="0cm" fo:margin-bottom="0.101cm" style:contextual-spacing="false"/>
    </style:style>
    <style:style style:name="Z_25_20logiem_25_20FWIOO_25_20i_25_20UE_7e_LT_7e_Gliederung_20_6" style:display-name="Z%20logiem%20FWIOO%20i%20UE~LT~Gliederung 6" style:family="paragraph" style:parent-style-name="Z_25_20logiem_25_20FWIOO_25_20i_25_20UE_7e_LT_7e_Gliederung_20_5"/>
    <style:style style:name="Z_25_20logiem_25_20FWIOO_25_20i_25_20UE_7e_LT_7e_Gliederung_20_7" style:display-name="Z%20logiem%20FWIOO%20i%20UE~LT~Gliederung 7" style:family="paragraph" style:parent-style-name="Z_25_20logiem_25_20FWIOO_25_20i_25_20UE_7e_LT_7e_Gliederung_20_6"/>
    <style:style style:name="Z_25_20logiem_25_20FWIOO_25_20i_25_20UE_7e_LT_7e_Gliederung_20_8" style:display-name="Z%20logiem%20FWIOO%20i%20UE~LT~Gliederung 8" style:family="paragraph" style:parent-style-name="Z_25_20logiem_25_20FWIOO_25_20i_25_20UE_7e_LT_7e_Gliederung_20_7"/>
    <style:style style:name="Z_25_20logiem_25_20FWIOO_25_20i_25_20UE_7e_LT_7e_Gliederung_20_9" style:display-name="Z%20logiem%20FWIOO%20i%20UE~LT~Gliederung 9" style:family="paragraph" style:parent-style-name="Z_25_20logiem_25_20FWIOO_25_20i_25_20UE_7e_LT_7e_Gliederung_20_8"/>
    <style:style style:name="Z_25_20logiem_25_20FWIOO_25_20i_25_20UE_7e_LT_7e_Titel" style:display-name="Z%20logiem%20FWIOO%20i%20U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Z_25_20logiem_25_20FWIOO_25_20i_25_20UE_7e_LT_7e_Untertitel" style:display-name="Z%20logiem%20FWIOO%20i%20U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Z_25_20logiem_25_20FWIOO_25_20i_25_20UE_7e_LT_7e_Notizen" style:display-name="Z%20logiem%20FWIOO%20i%20U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Z_25_20logiem_25_20FWIOO_25_20i_25_20UE_7e_LT_7e_Hintergrundobjekte" style:display-name="Z%20logiem%20FWIOO%20i%20UE~LT~Hintergrundobjekte" style:family="paragraph">
      <style:paragraph-properties style:text-autospace="none"/>
      <style:text-properties style:letter-kerning="true"/>
    </style:style>
    <style:style style:name="Z_25_20logiem_25_20FWIOO_25_20i_25_20UE_7e_LT_7e_Hintergrund" style:display-name="Z%20logiem%20FWIOO%20i%20U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style:text-autospace="none"/>
      <style:text-properties style:letter-kerning="true"/>
    </style:style>
    <style:style style:name="Notatki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Konspekt_20_3" style:display-name="Konspekt 3" style:family="paragraph" style:parent-style-name="Konspekt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Konspekt_20_4" style:display-name="Konspekt 4" style:family="paragraph" style:parent-style-name="Konspekt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Konspekt_20_5" style:display-name="Konspekt 5" style:family="paragraph" style:parent-style-name="Konspekt_20_4">
      <style:paragraph-properties fo:margin-top="0cm" fo:margin-bottom="0.101cm" style:contextual-spacing="false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Bullet_20_Symbols" style:display-name="Bullet Symbols" style:family="paragraph">
      <style:paragraph-properties style:text-autospace="none"/>
      <style:text-properties style:font-name="OpenSymbol" fo:font-family="OpenSymbol, 'Arial Unicode MS'" fo:font-size="12pt" style:font-name-asian="OpenSymbol" style:font-family-asian="OpenSymbol, 'Arial Unicode MS'" style:font-size-asian="12pt" style:font-name-complex="OpenSymbol" style:font-family-complex="OpenSymbol, 'Arial Unicode MS'" style:font-size-complex="12pt"/>
    </style:style>
    <style:style style:name="Domy_3f_lnie_7e_LT_7e_Gliederung_20_1" style:display-name="Domy?lnie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101cm" style:contextual-spacing="false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header" style:family="paragraph">
      <style:paragraph-properties fo:margin-top="0.746cm" fo:margin-bottom="0.374cm" style:contextual-spacing="false" style:text-autospace="none"/>
      <style:text-properties style:use-window-font-color="true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>
      <style:paragraph-properties fo:margin-top="0.374cm" fo:margin-bottom="0.374cm" style:contextual-spacing="false" style:text-autospace="none"/>
      <style:text-properties style:use-window-font-color="true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0cm" style:auto-text-indent="false">
        <style:tab-stops>
          <style:tab-stop style:position="0cm"/>
        </style:tab-stops>
      </style:paragraph-properties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WW8Num1z0" style:family="text">
      <style:text-properties fo:font-weight="bold" style:font-weight-asian="bold"/>
    </style:style>
    <style:style style:name="WW8Num3z0" style:family="text">
      <style:text-properties style:font-name="Tahoma" fo:font-family="Tahoma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0.7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Verdana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P2" style:family="paragraph" style:parent-style-name="Standard">
      <style:paragraph-properties fo:margin-left="4.551cm" fo:margin-right="0cm" fo:text-align="center" style:justify-single-word="false" fo:text-indent="0cm" style:auto-text-indent="false"/>
      <style:text-properties style:use-window-font-color="true" style:font-name="Verdana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 style:parent-style-name="Standard">
      <style:paragraph-properties fo:margin-left="4.551cm" fo:margin-right="0cm" fo:text-align="center" style:justify-single-word="false" fo:text-indent="0cm" style:auto-text-indent="false"/>
      <style:text-properties fo:color="#000000" style:font-name="Verdana" fo:font-size="8pt" fo:language="pl" fo:country="PL" style:font-name-asian="Lucida Sans Unicode" style:font-size-asian="8pt" style:language-asian="zxx" style:country-asian="none" style:font-name-complex="Tahoma1" style:font-size-complex="8pt" style:language-complex="zxx" style:country-complex="none"/>
    </style:style>
    <style:style style:name="M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Verdana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P6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247cm" fo:border-left="none" fo:border-right="none" fo:border-top="none" fo:border-bottom="0.51pt solid #000000">
        <style:tab-stops>
          <style:tab-stop style:position="0cm"/>
        </style:tab-stops>
      </style:paragraph-properties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style:font-size-asian="8pt" style:font-size-complex="8pt"/>
    </style:style>
    <style:style style:name="MT4" style:family="text">
      <style:text-properties fo:color="#17365d" style:font-name="Tahoma" fo:font-size="7pt" style:font-size-asian="7pt" style:font-name-complex="Tahoma" style:font-size-complex="9pt"/>
    </style:style>
    <style:style style:name="MT5" style:family="text">
      <style:text-properties fo:color="#17365d" style:font-name="Tahoma" fo:font-size="9pt" style:font-size-asian="9pt" style:font-name-complex="Tahoma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cm" fo:margin-bottom="0cm" fo:margin-left="1.905cm" fo:margin-right="1.905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4cm" fo:margin-left="0cm" fo:margin-right="0cm" fo:margin-bottom="2.141cm" style:dynamic-spacing="true"/>
      </style:header-style>
      <style:footer-style>
        <style:header-footer-properties fo:min-height="2.54cm" fo:margin-left="0cm" fo:margin-right="0cm" fo:margin-top="2.4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0.457cm" svg:y="0.062cm" svg:width="3.256cm" svg:height="3.334cm" draw:z-index="5"><draw:image xlink:href="Pictures/10000000000000E1000000E091C7090A.jpg" xlink:type="simple" xlink:show="embed" xlink:actuate="onLoad"/></draw:frame><text:tab/><text:tab/></text:p>
        <text:p text:style-name="MP2"><draw:line text:anchor-type="char" draw:z-index="1" draw:style-name="Mgr1" draw:text-style-name="MP3" svg:x1="4.438cm" svg:y1="0.131cm" svg:x2="16.985cm" svg:y2="0.131cm"><text:p/></draw:line><text:span text:style-name="MT1"><text:line-break/>FUNDACJA WOLNEGO I OTWARTEGO OPROGRAMOWANIA</text:span><text:span text:style-name="MT2"> <text:s text:c="31"/></text:span><text:span text:style-name="MT3">ul. Staszica 25/8, 60-524 Poznań, www.fwioo.pl, info@fwioo.pl</text:span></text:p>
        <text:p text:style-name="MP4">tel.: +48 61 6232536, +48 61 6243474, fax: +48 61 6232504</text:p>
        <text:p text:style-name="MP4">KRS 0000277338, REGON 300545500, NIP 7811798805</text:p>
        <text:p text:style-name="MP4">BRE Bank S.A., nr rach.: 96 1140 2017 0000 4602 1136 0627</text:p>
        <text:p text:style-name="MP5"><draw:line text:anchor-type="char" draw:z-index="3" draw:style-name="Mgr1" draw:text-style-name="MP3" svg:x1="4.491cm" svg:y1="0.374cm" svg:x2="17.038cm" svg:y2="0.374cm"><text:p/></draw:line></text:p>
        <text:p text:style-name="MP6"/>
      </style:header>
      <style:footer>
        <text:p text:style-name="MP7"><text:span text:style-name="MT4"><text:tab/>Strona | </text:span><text:span text:style-name="MT4"><text:page-number text:select-page="current">1</text:page-number></text:span><text:span text:style-name="MT4"> z </text:span><text:span text:style-name="MT4"><text:page-count style:num-format="1">2</text:page-count></text:span><text:span text:style-name="MT5"><text:tab/><text:tab/></text:span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3T08:57:58.12</meta:creation-date>
    <meta:editing-cycles>184</meta:editing-cycles>
    <meta:editing-duration>PT19H1M50S</meta:editing-duration>
    <meta:generator>LibreOffice/4.1.3.2$Linux_X86_64 LibreOffice_project/410m0$Build-2</meta:generator>
    <meta:initial-creator>Monika L</meta:initial-creator>
    <dc:date>2014-02-12T15:14:56.146122819</dc:date>
    <meta:printed-by>Michał Woźniak</meta:printed-by>
    <meta:print-date>2013-09-30T14:44:42.838648316</meta:print-date>
    <dc:creator>Michał Woźniak</dc:creator>
    <meta:document-statistic meta:table-count="0" meta:image-count="1" meta:object-count="0" meta:page-count="2" meta:paragraph-count="70" meta:word-count="776" meta:character-count="5640" meta:non-whitespace-character-count="4947"/>
  </office:meta>
</office:document-meta>
</file>